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containers.sectionexcludedobjectscontainer"/><text:bookmark-start text:name="__RefHeading___класс_sectionexcludedobjectscontainer_1"/><text:bookmark-start text:name="класс_sectionexcludedobjectscontainer"/>Класс SectionExcludedObjectsContainer<text:bookmark-end text:name="__RefHeading___класс_sectionexcludedobjectscontainer_1"/><text:bookmark-end text:name="класс_sectionexcludedobjects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containers" text:style-name="Internet_20_link" text:visited-style-name="Visited_20_Internet_20_Link">Topomatic.Alg.Road.Urb.Container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List&lt;<text:a xlink:type="simple" xlink:href="https://help.topomatic.ru/next/doku.php?id=developers:references:topomatic.alg.road.urb.urbobject" text:style-name="Internet_20_link" text:visited-style-name="Visited_20_Internet_20_Link">Topomatic.Alg.Road.Urb.UrbObject</text:a>&gt;</text:p>
              <text:list text:style-name="List_20_1">
                <text:list-item>
                  <text:p text:style-name="List_20_1_Content_Last"> Topomatic.Alg.Road.Urb.Containers.SectionExcludedObjectsContain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ectionExcludedObjectsContainer <text:span text:style-name="highlight_sy0">:</text:span> List<text:span text:style-name="highlight_sy0">&lt;</text:span>UrbObject<text:span text:style-name="highlight_sy0">&gt;</text:span>, IList<text:span text:style-name="highlight_sy0">&lt;</text:span>UrbObject<text:span text:style-name="highlight_sy0">&gt;</text:span>, ICollection<text:span text:style-name="highlight_sy0">&lt;</text:span>UrbObject<text:span text:style-name="highlight_sy0">&gt;</text:span>, IEnumerable<text:span text:style-name="highlight_sy0">&lt;</text:span>UrbObject<text:span text:style-name="highlight_sy0">&gt;</text:span>, IEnumerable, IList, ICollection, IReadOnlyList<text:span text:style-name="highlight_sy0">&lt;</text:span>UrbObject<text:span text:style-name="highlight_sy0">&gt;</text:span>, IReadOnlyCollection<text:span text:style-name="highlight_sy0">&lt;</text:span>UrbObjec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containers.sectionexcludedobjectscontainer..ctor_topomatic.alg.road.urb.excludedposition" text:style-name="Internet_20_link" text:visited-style-name="Visited_20_Internet_20_Link">SectionExcludedObjectsContainer(ExcludedPosi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acity</text:p>
          </table:table-cell>
          <table:table-cell office:value-type="string" table:style-name="tablecell">
            <text:p text:style-name="tablealignleft"> Возвращает или задает общее число элементов, которые может вместить внутренняя структура данных без изменения размера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Получает число элементов, содержащихся в интерфейсе  List&lt;T&gt; 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Int32]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Range(IEnumerabl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sReadOnly()</text:p>
          </table:table-cell>
          <table:table-cell office:value-type="string" table:style-name="tablecell">
            <text:p text:style-name="tablealignleft"> Возвращает для текущей коллекции оболочку  IList&lt;T&gt; , доступную только для чтения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UrbObject, IComparer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, Int32, UrbObject, IComparer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элементы из коллекции  List&lt;T&gt; 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All&lt;TOutput&gt;(Converter&lt;UrbObject, TOutpu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UrbObject[]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, UrbObject[], Int32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UrbObject[]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ists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All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Int32, 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Int32, 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rEach(Action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List&lt;T&gt; 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ange(Int32, Int32)</text:p>
          </table:table-cell>
          <table:table-cell office:value-type="string" table:style-name="tablecell">
            <text:p text:style-name="tablealignleft"> Создает неполную копию диапазона элементов исходного списка  List&lt;T&gt; 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containers.sectionexcludedobjectscontainer.getsegments" text:style-name="Internet_20_link" text:visited-style-name="Visited_20_Internet_20_Link">GetSegment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containers.sectionexcludedobjectscontainer.hasexcluded_system.double" text:style-name="Internet_20_link" text:visited-style-name="Visited_20_Internet_20_Link">HasExcluded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UrbObject, Int32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UrbObject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(Int32, 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Range(Int32, IEnumerabl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UrbObject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UrbObject, Int32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ll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t(Int32)</text:p>
          </table:table-cell>
          <table:table-cell office:value-type="string" table:style-name="tablecell">
            <text:p text:style-name="tablealignleft"> Удаляет элемент списка  List&lt;T&gt; с указанным индексом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Range(Int32, Int32)</text:p>
          </table:table-cell>
          <table:table-cell office:value-type="string" table:style-name="tablecell">
            <text:p text:style-name="tablealignleft"> Удаляет из списка  List&lt;T&gt; диапазон элементов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)</text:p>
          </table:table-cell>
          <table:table-cell office:value-type="string" table:style-name="tablecell">
            <text:p text:style-name="tablealignleft"> Изменяет порядок элементов во всем списке  List&lt;T&gt; на обратный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Int32, Int32)</text:p>
          </table:table-cell>
          <table:table-cell office:value-type="string" table:style-name="tablecell">
            <text:p text:style-name="tablealignleft"> Изменяет порядок элементов в указанном диапазоне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Comparison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Comparer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о всем списке  List&lt;T&gt; с помощью функции сравнения по умолчанию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nt32, Int32, IComparer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Array()</text:p>
          </table:table-cell>
          <table:table-cell office:value-type="string" table:style-name="tablecell">
            <text:p text:style-name="tablealignleft"> Копирует элементы списка  List&lt;T&gt; в новый массив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imExcess()</text:p>
          </table:table-cell>
          <table:table-cell office:value-type="string" table:style-name="tablecell">
            <text:p text:style-name="tablealignleft"> Задает емкость, равную фактическому числу элементов в списке  List&lt;T&gt; , если это число меньше порогового значения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ueForAll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containers.sectionexcludedobjectscontainer</dc:title>
  </office:meta>
</office:document-meta>
</file>