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Descent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Length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comparer.compare_topomatic.alg.road.urb.descent.lengthitem_topomatic.alg.road.urb.descent.lengthitem" text:style-name="Internet_20_link" text:visited-style-name="Visited_20_Internet_20_Link">Compare(LengthItem, Leng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comparer</dc:title>
  </office:meta>
</office:document-meta>
</file>