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descent.descentexcludedposition.divider"/><text:bookmark-start text:name="__RefHeading___поле_descentexcludedposition.divider_1"/><text:bookmark-start text:name="поле_descentexcludedposition.divider"/>Поле DescentExcludedPosition.Divider<text:bookmark-end text:name="__RefHeading___поле_descentexcludedposition.divider_1"/><text:bookmark-end text:name="поле_descentexcludedposition.divider"/></text:h>
      <text:p text:style-name="Text_20_body"> От разделительной полосы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descent" text:style-name="Internet_20_link" text:visited-style-name="Visited_20_Internet_20_Link">Topomatic.Alg.Road.Urb.Descent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DescentExcludedPosition Divider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road.urb.descent.descentexcludedposition" text:style-name="Internet_20_link" text:visited-style-name="Visited_20_Internet_20_Link">Topomatic.Alg.Road.Urb.Descent.DescentExcludedPosi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descent.descentexcludedposition.divider</dc:title>
  </office:meta>
</office:document-meta>
</file>