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descent.gradeitem"/><text:bookmark-start text:name="__RefHeading___структура_gradeitem_1"/><text:bookmark-start text:name="структура_gradeitem"/>Структура GradeItem<text:bookmark-end text:name="__RefHeading___структура_gradeitem_1"/><text:bookmark-end text:name="структура_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descent" text:style-name="Internet_20_link" text:visited-style-name="Visited_20_Internet_20_Link">Topomatic.Alg.Road.Urb.Descent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GradeItem <text:span text:style-name="highlight_sy0">:</text:span> IEquatable<text:span text:style-name="highlight_sy0">&lt;</text:span>GradeItem<text:span text:style-name="highlight_sy0">&gt;</text:span>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gradeitem.equals_topomatic.alg.road.urb.descent.gradeitem" text:style-name="Internet_20_link" text:visited-style-name="Visited_20_Internet_20_Link">Equals(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gradeitem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gradeitem.pspgrade" text:style-name="Internet_20_link" text:visited-style-name="Visited_20_Internet_20_Link">Psp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gradeitem.side1grade" text:style-name="Internet_20_link" text:visited-style-name="Visited_20_Internet_20_Link">Side1Gra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descent.gradeitem.sidegrade" text:style-name="Internet_20_link" text:visited-style-name="Visited_20_Internet_20_Link">SideGra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descent.gradeitem</dc:title>
  </office:meta>
</office:document-meta>
</file>