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descent.grades.count"/><text:bookmark-start text:name="__RefHeading___свойство_grades.count_1"/><text:bookmark-start text:name="свойство_grades.count"/>Свойство Grades.Count<text:bookmark-end text:name="__RefHeading___свойство_grades.count_1"/><text:bookmark-end text:name="свойство_grades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descent" text:style-name="Internet_20_link" text:visited-style-name="Visited_20_Internet_20_Link">Topomatic.Alg.Road.Urb.Descent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descent.grades.count</dc:title>
  </office:meta>
</office:document-meta>
</file>