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lengths"/><text:bookmark-start text:name="__RefHeading___класс_lengths_1"/><text:bookmark-start text:name="класс_lengths"/>Класс Lengths<text:bookmark-end text:name="__RefHeading___класс_lengths_1"/><text:bookmark-end text:name="класс_length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Urb.Descent.Length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ngths <text:span text:style-name="highlight_sy0">:</text:span> UpdatableObject, INamedTransactable, ITransactable, IUpdatable, IOwned, ICollection<text:span text:style-name="highlight_sy0">&lt;</text:span>LengthItem<text:span text:style-name="highlight_sy0">&gt;</text:span>, IEnumerable<text:span text:style-name="highlight_sy0">&lt;</text:span>LengthItem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.ctor_system.object" text:style-name="Internet_20_link" text:visited-style-name="Visited_20_Internet_20_Link">Length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.ctor_system.object_topomatic.alg.road.urb.descent.lengths" text:style-name="Internet_20_link" text:visited-style-name="Visited_20_Internet_20_Link">Lengths(Object, Length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add_topomatic.alg.road.urb.descent.lengthitem" text:style-name="Internet_20_link" text:visited-style-name="Visited_20_Internet_20_Link">Add(Leng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assign_topomatic.alg.road.urb.descent.lengths" text:style-name="Internet_20_link" text:visited-style-name="Visited_20_Internet_20_Link">Assign(Length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contains_topomatic.alg.road.urb.descent.lengthitem" text:style-name="Internet_20_link" text:visited-style-name="Visited_20_Internet_20_Link">Contains(Leng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copyto_arr_topomatic.alg.road.urb.descent.lengthitem_system.int32" text:style-name="Internet_20_link" text:visited-style-name="Visited_20_Internet_20_Link">CopyTo(Length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remove_topomatic.alg.road.urb.descent.lengthitem" text:style-name="Internet_20_link" text:visited-style-name="Visited_20_Internet_20_Link">Remove(Leng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length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lengths</dc:title>
  </office:meta>
</office:document-meta>
</file>