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excludedsegments"/><text:bookmark-start text:name="__RefHeading___класс_excludedsegments_1"/><text:bookmark-start text:name="класс_excludedsegments"/>Класс ExcludedSegments<text:bookmark-end text:name="__RefHeading___класс_excludedsegments_1"/><text:bookmark-end text:name="класс_excludedsegmen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Urb.ExcludedSegmen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xcludedSegment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excludedsegments..ctor" text:style-name="Internet_20_link" text:visited-style-name="Visited_20_Internet_20_Link">ExcludedSegment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excludedsegment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excludedsegments.segmentcount" text:style-name="Internet_20_link" text:visited-style-name="Visited_20_Internet_20_Link">Segment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excludedsegment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excludedsegments.hasexcluded_system.double" text:style-name="Internet_20_link" text:visited-style-name="Visited_20_Internet_20_Link">HasExcluded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excludedsegments.removesegment_system.int32" text:style-name="Internet_20_link" text:visited-style-name="Visited_20_Internet_20_Link">RemoveSegmen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excludedsegments.tryaddsegment_system.double_system.double_ref_topomatic.alg.road.urb.excludedsegment" text:style-name="Internet_20_link" text:visited-style-name="Visited_20_Internet_20_Link">TryAddSegment(Double, Double, ExcludedSegmen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excludedsegments</dc:title>
  </office:meta>
</office:document-meta>
</file>