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generalstrips.constructionitem"/><text:bookmark-start text:name="__RefHeading___структура_constructionitem_1"/><text:bookmark-start text:name="структура_constructionitem"/>Структура ConstructionItem<text:bookmark-end text:name="__RefHeading___структура_constructionitem_1"/><text:bookmark-end text:name="структура_construction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generalstrips" text:style-name="Internet_20_link" text:visited-style-name="Visited_20_Internet_20_Link">Topomatic.Alg.Road.Urb.GeneralStri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ConstructionItem <text:span text:style-name="highlight_sy0">:</text:span> IEquatable<text:span text:style-name="highlight_sy0">&lt;</text:span>ConstructionItem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onstructionitem..ctor_topomatic.alg.road.urb.generalstrips.constructionitem" text:style-name="Internet_20_link" text:visited-style-name="Visited_20_Internet_20_Link">ConstructionItem(Constru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1e818e40083d09dc333701bf1764901" text:style-name="Internet_20_link" text:visited-style-name="Visited_20_Internet_20_Link">ConstructionItem(Double, String, Double, Double, Double, Double, Double, 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onstructionitem.equals_topomatic.alg.road.urb.generalstrips.constructionitem" text:style-name="Internet_20_link" text:visited-style-name="Visited_20_Internet_20_Link">Equals(Constru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onstruction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onstructionitem.loadfromstg_topomatic.stg.stgnode_topomatic.alg.road.urb.generalstrips.constructionitem" text:style-name="Internet_20_link" text:visited-style-name="Visited_20_Internet_20_Link">LoadFromStg(StgNode, Constru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onstructionitem.savetostg_topomatic.alg.road.urb.generalstrips.constructionitem_topomatic.stg.stgnode" text:style-name="Internet_20_link" text:visited-style-name="Visited_20_Internet_20_Link">SaveToStg(ConstructionItem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595b6c8f6022a77be039e9d2b898bc9" text:style-name="Internet_20_link" text:visited-style-name="Visited_20_Internet_20_Link">SaveToStg(ConstructionItem, StgNode, Constru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onstructionitem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onstructionitem.savetostg_topomatic.stg.stgnode_topomatic.alg.road.urb.generalstrips.constructionitem" text:style-name="Internet_20_link" text:visited-style-name="Visited_20_Internet_20_Link">SaveToStg(StgNode, Constru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onstructionitem.asphaltlayerheight" text:style-name="Internet_20_link" text:visited-style-name="Visited_20_Internet_20_Link">AsphaltLayer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onstructionitem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onstructionitem.fondationbroadening" text:style-name="Internet_20_link" text:visited-style-name="Visited_20_Internet_20_Link">FondationBroaden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onstructionitem.leftsandgrade" text:style-name="Internet_20_link" text:visited-style-name="Visited_20_Internet_20_Link">LeftSand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onstructionitem.rightsandgrade" text:style-name="Internet_20_link" text:visited-style-name="Visited_20_Internet_20_Link">RightSand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onstructionitem.sandlayerheight" text:style-name="Internet_20_link" text:visited-style-name="Visited_20_Internet_20_Link">SandLayer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onstructionitem.station" text:style-name="Internet_20_link" text:visited-style-name="Visited_20_Internet_20_Link">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onstructionitem.stonelayerheight" text:style-name="Internet_20_link" text:visited-style-name="Visited_20_Internet_20_Link">StoneLayer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onstructionitem.workinglayerheight" text:style-name="Internet_20_link" text:visited-style-name="Visited_20_Internet_20_Link">WorkingLayerHeigh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generalstrips.constructionitem</dc:title>
  </office:meta>
</office:document-meta>
</file>