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dividerstrips"/><text:bookmark-start text:name="__RefHeading___класс_dividerstrips_1"/><text:bookmark-start text:name="класс_dividerstrips"/>Класс DividerStrips<text:bookmark-end text:name="__RefHeading___класс_dividerstrips_1"/><text:bookmark-end text:name="класс_dividerstri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GeneralStrips.DividerStrip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viderStrips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.ctor_topomatic.alg.road.urb.urbparams" text:style-name="Internet_20_link" text:visited-style-name="Visited_20_Internet_20_Link">DividerStrips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.ctor_topomatic.alg.road.urb.urbparams_topomatic.alg.road.urb.generalstrips.dividerstrips" text:style-name="Internet_20_link" text:visited-style-name="Visited_20_Internet_20_Link">DividerStrips(UrbParams, DividerStrip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grades" text:style-name="Internet_20_link" text:visited-style-name="Visited_20_Internet_20_Link">Gra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widths" text:style-name="Internet_20_link" text:visited-style-name="Visited_20_Internet_20_Link">Width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getgrade_system.double" text:style-name="Internet_20_link" text:visited-style-name="Visited_20_Internet_20_Link">GetGra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getwidth_system.double" text:style-name="Internet_20_link" text:visited-style-name="Visited_20_Internet_20_Link">GetWidt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99f03a091516d3f40b7492f20e17bf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strips.dividerstripsid" text:style-name="Internet_20_link" text:visited-style-name="Visited_20_Internet_20_Link">DividerStrips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dividerstrips</dc:title>
  </office:meta>
</office:document-meta>
</file>