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generalstrips.gradeitem"/><text:bookmark-start text:name="__RefHeading___структура_gradeitem_1"/><text:bookmark-start text:name="структура_gradeitem"/>Структура GradeItem<text:bookmark-end text:name="__RefHeading___структура_gradeitem_1"/><text:bookmark-end text:name="структура_gradei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generalstrips" text:style-name="Internet_20_link" text:visited-style-name="Visited_20_Internet_20_Link">Topomatic.Alg.Road.Urb.GeneralStrip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GradeItem <text:span text:style-name="highlight_sy0">:</text:span> IEquatable<text:span text:style-name="highlight_sy0">&lt;</text:span>GradeItem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.ctor_system.double_system.string_system.double_system.double" text:style-name="Internet_20_link" text:visited-style-name="Visited_20_Internet_20_Link">GradeItem(Double, String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.ctor_topomatic.alg.road.urb.generalstrips.gradeitem" text:style-name="Internet_20_link" text:visited-style-name="Visited_20_Internet_20_Link">GradeItem(GradeItem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equals_topomatic.alg.road.urb.generalstrips.gradeitem" text:style-name="Internet_20_link" text:visited-style-name="Visited_20_Internet_20_Link">Equals(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loadfromstg_topomatic.stg.stgnode_topomatic.alg.road.urb.generalstrips.gradeitem" text:style-name="Internet_20_link" text:visited-style-name="Visited_20_Internet_20_Link">LoadFromStg(StgNode, 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savetostg_topomatic.alg.road.urb.generalstrips.gradeitem_topomatic.stg.stgnode" text:style-name="Internet_20_link" text:visited-style-name="Visited_20_Internet_20_Link">SaveToStg(GradeItem, 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6a1bfe69b279d887dfd553268c653ee" text:style-name="Internet_20_link" text:visited-style-name="Visited_20_Internet_20_Link">SaveToStg(GradeItem, StgNode, 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savetostg_topomatic.stg.stgnode_topomatic.alg.road.urb.generalstrips.gradeitem" text:style-name="Internet_20_link" text:visited-style-name="Visited_20_Internet_20_Link">SaveToStg(StgNode, GradeItem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left" text:style-name="Internet_20_link" text:visited-style-name="Visited_20_Internet_20_Link">Lef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9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right" text:style-name="Internet_20_link" text:visited-style-name="Visited_20_Internet_20_Link">R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urb.generalstrips.gradeitem.station" text:style-name="Internet_20_link" text:visited-style-name="Visited_20_Internet_20_Link">Station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generalstrips.gradeitem</dc:title>
  </office:meta>
</office:document-meta>
</file>