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gradeitem.loadfromstg_topomatic.stg.stgnode_topomatic.alg.road.urb.generalstrips.gradeitem"/><text:bookmark-start text:name="__RefHeading___метод_gradeitem.loadfromstg_stgnode_gradeitem_1"/><text:bookmark-start text:name="метод_gradeitem.loadfromstg_stgnode_gradeitem"/>Метод GradeItem.LoadFromStg(StgNode, GradeItem)<text:bookmark-end text:name="__RefHeading___метод_gradeitem.loadfromstg_stgnode_gradeitem_1"/><text:bookmark-end text:name="метод_gradeitem.loadfromstg_stgnode_gra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radeItem LoadFromStg<text:span text:style-name="highlight_br0">(</text:span>StgNode stgNode, GradeItem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generalstrips.gradeitem" text:style-name="Internet_20_link" text:visited-style-name="Visited_20_Internet_20_Link">Topomatic.Alg.Road.Urb.GeneralStrips.Grade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generalstrips.gradeitem" text:style-name="Internet_20_link" text:visited-style-name="Visited_20_Internet_20_Link">Topomatic.Alg.Road.Urb.GeneralStrips.Grade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gradeitem.loadfromstg_topomatic.stg.stgnode_topomatic.alg.road.urb.generalstrips.gradeitem</dc:title>
  </office:meta>
</office:document-meta>
</file>