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mainitem"/><text:bookmark-start text:name="__RefHeading___структура_mainitem_1"/><text:bookmark-start text:name="структура_mainitem"/>Структура MainItem<text:bookmark-end text:name="__RefHeading___структура_mainitem_1"/><text:bookmark-end text:name="структура_mai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MainItem <text:span text:style-name="highlight_sy0">:</text:span> IEquatable<text:span text:style-name="highlight_sy0">&lt;</text:span>Mai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d1812d3fdf936c004c82c5a0717654" text:style-name="Internet_20_link" text:visited-style-name="Visited_20_Internet_20_Link">MainItem(Double, String, Double, Double, Double, Double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.ctor_topomatic.alg.road.urb.generalstrips.mainitem" text:style-name="Internet_20_link" text:visited-style-name="Visited_20_Internet_20_Link">MainItem(Main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leftfull" text:style-name="Internet_20_link" text:visited-style-name="Visited_20_Internet_20_Link">LeftFu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leftstripscount" text:style-name="Internet_20_link" text:visited-style-name="Visited_20_Internet_20_Link">LeftStrip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rightfull" text:style-name="Internet_20_link" text:visited-style-name="Visited_20_Internet_20_Link">RightFu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rightstripscount" text:style-name="Internet_20_link" text:visited-style-name="Visited_20_Internet_20_Link">RightStrips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equals_topomatic.alg.road.urb.generalstrips.mainitem" text:style-name="Internet_20_link" text:visited-style-name="Visited_20_Internet_20_Link">Equals(Mai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loadfromstg_topomatic.stg.stgnode_topomatic.alg.road.urb.generalstrips.mainitem" text:style-name="Internet_20_link" text:visited-style-name="Visited_20_Internet_20_Link">LoadFromStg(StgNode, Mai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savetostg_topomatic.alg.road.urb.generalstrips.mainitem_topomatic.stg.stgnode" text:style-name="Internet_20_link" text:visited-style-name="Visited_20_Internet_20_Link">SaveToStg(Main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c118627007ec856292684ce8aca42bf" text:style-name="Internet_20_link" text:visited-style-name="Visited_20_Internet_20_Link">SaveToStg(MainItem, StgNode, Mai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savetostg_topomatic.stg.stgnode_topomatic.alg.road.urb.generalstrips.mainitem" text:style-name="Internet_20_link" text:visited-style-name="Visited_20_Internet_20_Link">SaveToStg(StgNode, Mai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left1" text:style-name="Internet_20_link" text:visited-style-name="Visited_20_Internet_20_Link">Lef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left2" text:style-name="Internet_20_link" text:visited-style-name="Visited_20_Internet_20_Link">Left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left3" text:style-name="Internet_20_link" text:visited-style-name="Visited_20_Internet_20_Link">Left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left4" text:style-name="Internet_20_link" text:visited-style-name="Visited_20_Internet_20_Link">Left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left5" text:style-name="Internet_20_link" text:visited-style-name="Visited_20_Internet_20_Link">Left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right1" text:style-name="Internet_20_link" text:visited-style-name="Visited_20_Internet_20_Link">Righ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right2" text:style-name="Internet_20_link" text:visited-style-name="Visited_20_Internet_20_Link">Right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right3" text:style-name="Internet_20_link" text:visited-style-name="Visited_20_Internet_20_Link">Right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right4" text:style-name="Internet_20_link" text:visited-style-name="Visited_20_Internet_20_Link">Right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right5" text:style-name="Internet_20_link" text:visited-style-name="Visited_20_Internet_20_Link">Right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mainitem</dc:title>
  </office:meta>
</office:document-meta>
</file>