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generalstrips.mainstrips"/><text:bookmark-start text:name="__RefHeading___класс_mainstrips_1"/><text:bookmark-start text:name="класс_mainstrips"/>Класс MainStrips<text:bookmark-end text:name="__RefHeading___класс_mainstrips_1"/><text:bookmark-end text:name="класс_mainstrip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generalstrips" text:style-name="Internet_20_link" text:visited-style-name="Visited_20_Internet_20_Link">Topomatic.Alg.Road.Urb.GeneralStrip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oad.urb.urbobject" text:style-name="Internet_20_link" text:visited-style-name="Visited_20_Internet_20_Link">Topomatic.Alg.Road.Urb.UrbObject</text:a></text:p>
                      <text:list text:style-name="List_20_1">
                        <text:list-item>
                          <text:p text:style-name="List_20_1_Content_Last"> Topomatic.Alg.Road.Urb.GeneralStrips.MainStrip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ainStrips <text:span text:style-name="highlight_sy0">:</text:span> UrbObject, INamedTransactable, ITransactable, IUpdatable, IOwned, IHandledObject, IAlignmentContainer, INamedObject, IStgSerializable, IEquatable<text:span text:style-name="highlight_sy0">&lt;</text:span>UrbObjec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mainstrips..ctor_topomatic.alg.road.urb.urbparams" text:style-name="Internet_20_link" text:visited-style-name="Visited_20_Internet_20_Link">MainStrips(UrbParam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mainstrips..ctor_topomatic.alg.road.urb.urbparams_topomatic.alg.road.urb.generalstrips.mainstrips" text:style-name="Internet_20_link" text:visited-style-name="Visited_20_Internet_20_Link">MainStrips(UrbParams, MainStrips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mainstrips.grades" text:style-name="Internet_20_link" text:visited-style-name="Visited_20_Internet_20_Link">Grad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mainstrips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ishidden" text:style-name="Internet_20_link" text:visited-style-name="Visited_20_Internet_20_Link">IsHidde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isuserdefined" text:style-name="Internet_20_link" text:visited-style-name="Visited_20_Internet_20_Link">IsUserDefin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mainstrips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urb" text:style-name="Internet_20_link" text:visited-style-name="Visited_20_Internet_20_Link">Urb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mainstrips.widths" text:style-name="Internet_20_link" text:visited-style-name="Visited_20_Internet_20_Link">Width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mainstrips.cansplit_system.double" text:style-name="Internet_20_link" text:visited-style-name="Visited_20_Internet_20_Link">CanSplit(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cansplit_system.double" text:style-name="Internet_20_link" text:visited-style-name="Visited_20_Internet_20_Link">CanSplit(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mainstrips.clone_topomatic.alg.road.urb.urbparams" text:style-name="Internet_20_link" text:visited-style-name="Visited_20_Internet_20_Link">Clone(UrbParam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clone_topomatic.alg.road.urb.urbparams" text:style-name="Internet_20_link" text:visited-style-name="Visited_20_Internet_20_Link">Clone(UrbParam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mainstrips.equals_topomatic.alg.road.urb.urbobject" text:style-name="Internet_20_link" text:visited-style-name="Visited_20_Internet_20_Link">Equals(Urb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equals_topomatic.alg.road.urb.urbobject" text:style-name="Internet_20_link" text:visited-style-name="Visited_20_Internet_20_Link">Equals(Urb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mainstrips.getgrade_system.double" text:style-name="Internet_20_link" text:visited-style-name="Visited_20_Internet_20_Link">GetGrade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mainstrips.getstripscounts_system.double_ref_system.int32_ref_system.int32" text:style-name="Internet_20_link" text:visited-style-name="Visited_20_Internet_20_Link">GetStripsCounts(Double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mainstrips.getwidth_system.double" text:style-name="Internet_20_link" text:visited-style-name="Visited_20_Internet_20_Link">GetWidt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mainstrips.joinasfirst_topomatic.alg.road.urb.urbparams_topomatic.alg.alignmentjointype_system.double" text:style-name="Internet_20_link" text:visited-style-name="Visited_20_Internet_20_Link">JoinAsFirst(UrbParams, AlignmentJoinTyp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joinasfirst_topomatic.alg.road.urb.urbparams_topomatic.alg.alignmentjointype_system.double" text:style-name="Internet_20_link" text:visited-style-name="Visited_20_Internet_20_Link">JoinAsFirst(UrbParams, AlignmentJoinTyp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67ffc7de83366b59cc8388496d2e903" text:style-name="Internet_20_link" text:visited-style-name="Visited_20_Internet_20_Link">JoinAsSecond(UrbParams, AlignmentJoinType, 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joinassecond_topomatic.alg.road.urb.urbparams_topomatic.alg.alignmentjointype_system.double_system.double" text:style-name="Internet_20_link" text:visited-style-name="Visited_20_Internet_20_Link">JoinAsSecond(UrbParams, AlignmentJoinType, 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mainstrips.move_system.double_system.double" text:style-name="Internet_20_link" text:visited-style-name="Visited_20_Internet_20_Link">Move(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move_system.double_system.double" text:style-name="Internet_20_link" text:visited-style-name="Visited_20_Internet_20_Link">Move(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mainstrips.objectinlimits_system.double_system.double_system.boolean_system.boolean" text:style-name="Internet_20_link" text:visited-style-name="Visited_20_Internet_20_Link">ObjectInLimits(Double, Double, Boolean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objectinlimits_system.double_system.double_system.boolean_system.boolean" text:style-name="Internet_20_link" text:visited-style-name="Visited_20_Internet_20_Link">ObjectInLimits(Double, Double, Boolean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objectinlimits" text:style-name="Internet_20_link" text:visited-style-name="Visited_20_Internet_20_Link">ObjectInLimit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mainstrips.split_system.double_topomatic.alg.road.urb.urbparams_topomatic.alg.road.urb.urbparams" text:style-name="Internet_20_link" text:visited-style-name="Visited_20_Internet_20_Link">Split(Double, UrbParams, UrbParam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split_system.double_topomatic.alg.road.urb.urbparams_topomatic.alg.road.urb.urbparams" text:style-name="Internet_20_link" text:visited-style-name="Visited_20_Internet_20_Link">Split(Double, UrbParams, UrbParam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mainstrips.mainstripsid" text:style-name="Internet_20_link" text:visited-style-name="Visited_20_Internet_20_Link">MainStripsI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generalstrips.mainstrips</dc:title>
  </office:meta>
</office:document-meta>
</file>