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oldborderitem"/><text:bookmark-start text:name="__RefHeading___структура_oldborderitem_1"/><text:bookmark-start text:name="структура_oldborderitem"/>Структура OldBorderItem<text:bookmark-end text:name="__RefHeading___структура_oldborderitem_1"/><text:bookmark-end text:name="структура_oldbord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OldBorder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.ctor_topomatic.alg.road.urb.generalstrips.oldborderitem" text:style-name="Internet_20_link" text:visited-style-name="Visited_20_Internet_20_Link">OldBorderItem(OldBor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.ctor_system.double_system.double_system.double_system.double_system.double" text:style-name="Internet_20_link" text:visited-style-name="Visited_20_Internet_20_Link">OldBorderItem(Double, 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loadfromstg_topomatic.stg.stgnode_topomatic.alg.road.urb.generalstrips.oldborderitem" text:style-name="Internet_20_link" text:visited-style-name="Visited_20_Internet_20_Link">LoadFromStg(StgNode, OldBor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savetostg_topomatic.alg.road.urb.generalstrips.oldborderitem_topomatic.stg.stgnode" text:style-name="Internet_20_link" text:visited-style-name="Visited_20_Internet_20_Link">SaveToStg(OldBorder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c6452cdd69ff90ed29df92368d4220" text:style-name="Internet_20_link" text:visited-style-name="Visited_20_Internet_20_Link">SaveToStg(OldBorderItem, StgNode, OldBor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savetostg_topomatic.stg.stgnode_topomatic.alg.road.urb.generalstrips.oldborderitem" text:style-name="Internet_20_link" text:visited-style-name="Visited_20_Internet_20_Link">SaveToStg(StgNode, OldBor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leftborderheight" text:style-name="Internet_20_link" text:visited-style-name="Visited_20_Internet_20_Link">Left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leftdividerborderheight" text:style-name="Internet_20_link" text:visited-style-name="Visited_20_Internet_20_Link">LeftDivider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rightborderheight" text:style-name="Internet_20_link" text:visited-style-name="Visited_20_Internet_20_Link">Right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rightdividerborderheight" text:style-name="Internet_20_link" text:visited-style-name="Visited_20_Internet_20_Link">RightDivider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oldborder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oldborderitem</dc:title>
  </office:meta>
</office:document-meta>
</file>