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generalstrips.sidegradeitem"/><text:bookmark-start text:name="__RefHeading___структура_sidegradeitem_1"/><text:bookmark-start text:name="структура_sidegradeitem"/>Структура SideGradeItem<text:bookmark-end text:name="__RefHeading___структура_sidegradeitem_1"/><text:bookmark-end text:name="структура_sidegrad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generalstrips" text:style-name="Internet_20_link" text:visited-style-name="Visited_20_Internet_20_Link">Topomatic.Alg.Road.Urb.General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SideGradeItem <text:span text:style-name="highlight_sy0">:</text:span> IEquatable<text:span text:style-name="highlight_sy0">&lt;</text:span>SideGrade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1210b32d84e9a38c750e3e40ee2326c" text:style-name="Internet_20_link" text:visited-style-name="Visited_20_Internet_20_Link">SideGradeItem(Double, String, Double, Double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gradeitem..ctor_topomatic.alg.road.urb.generalstrips.sidegradeitem" text:style-name="Internet_20_link" text:visited-style-name="Visited_20_Internet_20_Link">SideGradeItem(SideGradeItem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gradeitem.equals_topomatic.alg.road.urb.generalstrips.sidegradeitem" text:style-name="Internet_20_link" text:visited-style-name="Visited_20_Internet_20_Link">Equals(SideGrade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grad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gradeitem.loadfromstg_topomatic.stg.stgnode_topomatic.alg.road.urb.generalstrips.sidegradeitem" text:style-name="Internet_20_link" text:visited-style-name="Visited_20_Internet_20_Link">LoadFromStg(StgNode, SideGrade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gradeitem.savetostg_topomatic.alg.road.urb.generalstrips.sidegradeitem_topomatic.stg.stgnode" text:style-name="Internet_20_link" text:visited-style-name="Visited_20_Internet_20_Link">SaveToStg(SideGradeItem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cce9b5bb3d174a4a1eb78cc82dabc8c" text:style-name="Internet_20_link" text:visited-style-name="Visited_20_Internet_20_Link">SaveToStg(SideGradeItem, StgNode, SideGrade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grade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gradeitem.savetostg_topomatic.stg.stgnode_topomatic.alg.road.urb.generalstrips.sidegradeitem" text:style-name="Internet_20_link" text:visited-style-name="Visited_20_Internet_20_Link">SaveToStg(StgNode, SideGrade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gradeitem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gradeitem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gradeitem.leftside1grade" text:style-name="Internet_20_link" text:visited-style-name="Visited_20_Internet_20_Link">LeftSide1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gradeitem.leftside3grade" text:style-name="Internet_20_link" text:visited-style-name="Visited_20_Internet_20_Link">LeftSide3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gradeitem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gradeitem.rightside1grade" text:style-name="Internet_20_link" text:visited-style-name="Visited_20_Internet_20_Link">RightSide1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gradeitem.rightside3grade" text:style-name="Internet_20_link" text:visited-style-name="Visited_20_Internet_20_Link">RightSide3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gradeitem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generalstrips.sidegradeitem</dc:title>
  </office:meta>
</office:document-meta>
</file>