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generalstrips.sideitem"/><text:bookmark-start text:name="__RefHeading___структура_sideitem_1"/><text:bookmark-start text:name="структура_sideitem"/>Структура SideItem<text:bookmark-end text:name="__RefHeading___структура_sideitem_1"/><text:bookmark-end text:name="структура_sid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generalstrips" text:style-name="Internet_20_link" text:visited-style-name="Visited_20_Internet_20_Link">Topomatic.Alg.Road.Urb.General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SideItem <text:span text:style-name="highlight_sy0">:</text:span> IEquatable<text:span text:style-name="highlight_sy0">&lt;</text:span>SideItem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8f4f2683250ab803ea77170c59f00b3" text:style-name="Internet_20_link" text:visited-style-name="Visited_20_Internet_20_Link">SideItem(Double, String, Double, Double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item..ctor_topomatic.alg.road.urb.generalstrips.sideitem" text:style-name="Internet_20_link" text:visited-style-name="Visited_20_Internet_20_Link">SideItem(SideItem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item.equals_topomatic.alg.road.urb.generalstrips.sideitem" text:style-name="Internet_20_link" text:visited-style-name="Visited_20_Internet_20_Link">Equals(Side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item.loadfromstg_topomatic.stg.stgnode_topomatic.alg.road.urb.generalstrips.sideitem" text:style-name="Internet_20_link" text:visited-style-name="Visited_20_Internet_20_Link">LoadFromStg(StgNode, Side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item.savetostg_topomatic.alg.road.urb.generalstrips.sideitem_topomatic.stg.stgnode" text:style-name="Internet_20_link" text:visited-style-name="Visited_20_Internet_20_Link">SaveToStg(SideItem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4eb0e375c8dc1a675dedeab87ee4cb1" text:style-name="Internet_20_link" text:visited-style-name="Visited_20_Internet_20_Link">SaveToStg(SideItem, StgNode, Side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item.savetostg_topomatic.stg.stgnode_topomatic.alg.road.urb.generalstrips.sideitem" text:style-name="Internet_20_link" text:visited-style-name="Visited_20_Internet_20_Link">SaveToStg(StgNode, Side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item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item.leftconcrete" text:style-name="Internet_20_link" text:visited-style-name="Visited_20_Internet_20_Link">LeftConcre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item.leftfull" text:style-name="Internet_20_link" text:visited-style-name="Visited_20_Internet_20_Link">LeftFul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item.leftgrass" text:style-name="Internet_20_link" text:visited-style-name="Visited_20_Internet_20_Link">LeftGras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item.rightconcrete" text:style-name="Internet_20_link" text:visited-style-name="Visited_20_Internet_20_Link">RightConcre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item.rightfull" text:style-name="Internet_20_link" text:visited-style-name="Visited_20_Internet_20_Link">RightFul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item.rightgrass" text:style-name="Internet_20_link" text:visited-style-name="Visited_20_Internet_20_Link">RightGras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item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generalstrips.sideitem</dc:title>
  </office:meta>
</office:document-meta>
</file>