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sidestrips"/><text:bookmark-start text:name="__RefHeading___класс_sidestrips_1"/><text:bookmark-start text:name="класс_sidestrips"/>Класс SideStrips<text:bookmark-end text:name="__RefHeading___класс_sidestrips_1"/><text:bookmark-end text:name="класс_sidestrip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GeneralStrips.SideStrip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deStrips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.ctor_topomatic.alg.road.urb.urbparams" text:style-name="Internet_20_link" text:visited-style-name="Visited_20_Internet_20_Link">SideStrips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.ctor_topomatic.alg.road.urb.urbparams_topomatic.alg.road.urb.generalstrips.sidestrips" text:style-name="Internet_20_link" text:visited-style-name="Visited_20_Internet_20_Link">SideStrips(UrbParams, SideStrip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grades" text:style-name="Internet_20_link" text:visited-style-name="Visited_20_Internet_20_Link">Gra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usefixedside2width" text:style-name="Internet_20_link" text:visited-style-name="Visited_20_Internet_20_Link">UseFixedSide2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useside1grade" text:style-name="Internet_20_link" text:visited-style-name="Visited_20_Internet_20_Link">UseSide1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useside3grade" text:style-name="Internet_20_link" text:visited-style-name="Visited_20_Internet_20_Link">UseSide3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widths" text:style-name="Internet_20_link" text:visited-style-name="Visited_20_Internet_20_Link">Width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getgrade_system.double" text:style-name="Internet_20_link" text:visited-style-name="Visited_20_Internet_20_Link">GetGrad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getwidth_system.double" text:style-name="Internet_20_link" text:visited-style-name="Visited_20_Internet_20_Link">GetWidt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cc2e146f42ac4f6f4b1dfce58a02e30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sidestrips.sidestripsid" text:style-name="Internet_20_link" text:visited-style-name="Visited_20_Internet_20_Link">SideStrips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sidestrips</dc:title>
  </office:meta>
</office:document-meta>
</file>