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sidestrips.equals_topomatic.alg.road.urb.urbobject"/><text:bookmark-start text:name="__RefHeading___метод_sidestrips.equals_urbobject_1"/><text:bookmark-start text:name="метод_sidestrips.equals_urbobject"/>Метод SideStrips.Equals(UrbObject)<text:bookmark-end text:name="__RefHeading___метод_sidestrips.equals_urbobject_1"/><text:bookmark-end text:name="метод_sidestrips.equals_urb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Equals<text:span text:style-name="highlight_br0">(</text:span>UrbObject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sidestrips.equals_topomatic.alg.road.urb.urbobject</dc:title>
  </office:meta>
</office:document-meta>
</file>