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radepriority.virage"/><text:bookmark-start text:name="__RefHeading___поле_gradepriority.virage_1"/><text:bookmark-start text:name="поле_gradepriority.virage"/>Поле GradePriority.Virage<text:bookmark-end text:name="__RefHeading___поле_gradepriority.virage_1"/><text:bookmark-end text:name="поле_gradepriority.vir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GradePriority Virag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urb.gradepriority" text:style-name="Internet_20_link" text:visited-style-name="Visited_20_Internet_20_Link">Topomatic.Alg.Road.Urb.GradePrior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radepriority.virage</dc:title>
  </office:meta>
</office:document-meta>
</file>