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holestrips"/><text:bookmark-start text:name="__RefHeading___пространство_имен_topomatic.alg.road.urb.holestrips_1"/><text:bookmark-start text:name="пространство_имен_topomatic.alg.road.urb.holestrips"/>Пространство имен Topomatic.Alg.Road.Urb.HoleStrips<text:bookmark-end text:name="__RefHeading___пространство_имен_topomatic.alg.road.urb.holestrips_1"/><text:bookmark-end text:name="пространство_имен_topomatic.alg.road.urb.holestrip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holestrips.holestrip" text:style-name="Internet_20_link" text:visited-style-name="Visited_20_Internet_20_Link">HoleStri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holestrips</dc:title>
  </office:meta>
</office:document-meta>
</file>