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urb.holestrips.holestrip"/><text:bookmark-start text:name="__RefHeading___класс_holestrip_1"/><text:bookmark-start text:name="класс_holestrip"/>Класс HoleStrip<text:bookmark-end text:name="__RefHeading___класс_holestrip_1"/><text:bookmark-end text:name="класс_holestrip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urb.holestrips" text:style-name="Internet_20_link" text:visited-style-name="Visited_20_Internet_20_Link">Topomatic.Alg.Road.Urb.HoleStrips</text:a></text:p>
        </text:list-item>
        <text:list-item>
          <text:p text:style-name="List_20_1_Content_Last"> <text:span text:style-name="Strong_20_Emphasis">Сборка:</text:span> Topomatic.Alg.Road (в Topomatic.Alg.Road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undoobject" text:style-name="Internet_20_link" text:visited-style-name="Visited_20_Internet_20_Link">Topomatic.FoundationClasses.UndoObject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alg.road.urb.urbobject" text:style-name="Internet_20_link" text:visited-style-name="Visited_20_Internet_20_Link">Topomatic.Alg.Road.Urb.UrbObject</text:a></text:p>
                      <text:list text:style-name="List_20_1">
                        <text:list-item>
                          <text:p text:style-name="List_20_1_Content_Last"> Topomatic.Alg.Road.Urb.HoleStrips.HoleStrip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HoleStrip <text:span text:style-name="highlight_sy0">:</text:span> UrbObject, INamedTransactable, ITransactable, IUpdatable, IOwned, IHandledObject, IAlignmentContainer, INamedObject, IStgSerializable, IEquatable<text:span text:style-name="highlight_sy0">&lt;</text:span>UrbObject<text:span text:style-name="highlight_sy0">&gt;</text:span>, IBoundedObject, ICompoundLinearObject, ILinearObject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holestrips.holestrip..ctor_topomatic.alg.road.urb.urbparams" text:style-name="Internet_20_link" text:visited-style-name="Visited_20_Internet_20_Link">HoleStrip(UrbParams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holestrips.holestrip..ctor_topomatic.alg.road.urb.urbparams_system.double_system.double" text:style-name="Internet_20_link" text:visited-style-name="Visited_20_Internet_20_Link">HoleStrip(UrbParams, 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2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e8e77b57d1a7b24b0c3b5ee4dd7279a6" text:style-name="Internet_20_link" text:visited-style-name="Visited_20_Internet_20_Link">HoleStrip(UrbParams, String, Double, Double, Double, Double, HolePosition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3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holestrips.holestrip..ctor_topomatic.alg.road.urb.urbparams_topomatic.alg.road.urb.holestrips.holestrip" text:style-name="Internet_20_link" text:visited-style-name="Visited_20_Internet_20_Link">HoleStrip(UrbParams, HoleStrip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object.alignment" text:style-name="Internet_20_link" text:visited-style-name="Visited_20_Internet_20_Link">Alignme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urb.urbobject" text:style-name="Internet_20_link" text:visited-style-name="Visited_20_Internet_20_Link">Urb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holestrips.holestrip.border" text:style-name="Internet_20_link" text:visited-style-name="Visited_20_Internet_20_Link">Bord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holestrips.holestrip.bounds" text:style-name="Internet_20_link" text:visited-style-name="Visited_20_Internet_20_Link">Bound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holestrips.holestrip.boundsinitialized" text:style-name="Internet_20_link" text:visited-style-name="Visited_20_Internet_20_Link">BoundsInitialize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holestrips.holestrip.center" text:style-name="Internet_20_link" text:visited-style-name="Visited_20_Internet_20_Link">Cent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holestrips.holestrip.endoffset" text:style-name="Internet_20_link" text:visited-style-name="Visited_20_Internet_20_Link">EndOffse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holestrips.holestrip.endstation" text:style-name="Internet_20_link" text:visited-style-name="Visited_20_Internet_20_Link">EndSt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holestrips.holestrip.fromcrossing" text:style-name="Internet_20_link" text:visited-style-name="Visited_20_Internet_20_Link">FromCrossin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holestrips.holestrip.id" text:style-name="Internet_20_link" text:visited-style-name="Visited_20_Internet_20_Link">I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object.ishidden" text:style-name="Internet_20_link" text:visited-style-name="Visited_20_Internet_20_Link">IsHidde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urb.urbobject" text:style-name="Internet_20_link" text:visited-style-name="Visited_20_Internet_20_Link">Urb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object.isuserdefined" text:style-name="Internet_20_link" text:visited-style-name="Visited_20_Internet_20_Link">IsUserDefin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urb.urbobject" text:style-name="Internet_20_link" text:visited-style-name="Visited_20_Internet_20_Link">Urb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holestrips.holestrip.name" text:style-name="Internet_20_link" text:visited-style-name="Visited_20_Internet_20_Link">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object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urb.urbobject" text:style-name="Internet_20_link" text:visited-style-name="Visited_20_Internet_20_Link">Urb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holestrips.holestrip.position" text:style-name="Internet_20_link" text:visited-style-name="Visited_20_Internet_20_Link">Posi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holestrips.holestrip.startoffset" text:style-name="Internet_20_link" text:visited-style-name="Visited_20_Internet_20_Link">StartOffse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holestrips.holestrip.startstation" text:style-name="Internet_20_link" text:visited-style-name="Visited_20_Internet_20_Link">StartSt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object.urb" text:style-name="Internet_20_link" text:visited-style-name="Visited_20_Internet_20_Link">Urb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urb.urbobject" text:style-name="Internet_20_link" text:visited-style-name="Visited_20_Internet_20_Link">Urb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holestrips.holestrip.cansplit_system.double" text:style-name="Internet_20_link" text:visited-style-name="Visited_20_Internet_20_Link">CanSplit(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road.urb.urbobject.cansplit_system.double" text:style-name="Internet_20_link" text:visited-style-name="Visited_20_Internet_20_Link">CanSplit(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holestrips.holestrip.clone_topomatic.alg.road.urb.urbparams" text:style-name="Internet_20_link" text:visited-style-name="Visited_20_Internet_20_Link">Clone(UrbParams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road.urb.urbobject.clone_topomatic.alg.road.urb.urbparams" text:style-name="Internet_20_link" text:visited-style-name="Visited_20_Internet_20_Link">Clone(UrbParams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holestrips.holestrip.equals_topomatic.alg.road.urb.urbobject" text:style-name="Internet_20_link" text:visited-style-name="Visited_20_Internet_20_Link">Equals(UrbObjec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road.urb.urbobject.equals_topomatic.alg.road.urb.urbobject" text:style-name="Internet_20_link" text:visited-style-name="Visited_20_Internet_20_Link">Equals(UrbObjec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holestrips.holestrip.getpathlist_system.collections.generic.ilist_1" text:style-name="Internet_20_link" text:visited-style-name="Visited_20_Internet_20_Link">GetPathList(IList&lt;IPathItem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holestrips.holestrip.getpolyline_topomatic.cad.foundation.ipolyline3d" text:style-name="Internet_20_link" text:visited-style-name="Visited_20_Internet_20_Link">GetPolyline(IPolyline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holestrips.holestrip.joinasfirst_topomatic.alg.road.urb.urbparams_topomatic.alg.alignmentjointype_system.double" text:style-name="Internet_20_link" text:visited-style-name="Visited_20_Internet_20_Link">JoinAsFirst(UrbParams, AlignmentJoinType, 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road.urb.urbobject.joinasfirst_topomatic.alg.road.urb.urbparams_topomatic.alg.alignmentjointype_system.double" text:style-name="Internet_20_link" text:visited-style-name="Visited_20_Internet_20_Link">JoinAsFirst(UrbParams, AlignmentJoinType, 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holestrips.holestrip.joinassecond_topomatic.alg.road.urb.urbparams_topomatic.alg.alignmentjointype_system.double_system.double" text:style-name="Internet_20_link" text:visited-style-name="Visited_20_Internet_20_Link">JoinAsSecond(UrbParams, AlignmentJoinType, Double, 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road.urb.urbobject.joinassecond_topomatic.alg.road.urb.urbparams_topomatic.alg.alignmentjointype_system.double_system.double" text:style-name="Internet_20_link" text:visited-style-name="Visited_20_Internet_20_Link">JoinAsSecond(UrbParams, AlignmentJoinType, Double, 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object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urb.urbobject" text:style-name="Internet_20_link" text:visited-style-name="Visited_20_Internet_20_Link">Urb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holestrips.holestrip.move_system.double_system.double" text:style-name="Internet_20_link" text:visited-style-name="Visited_20_Internet_20_Link">Move(Double, 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road.urb.urbobject.move_system.double_system.double" text:style-name="Internet_20_link" text:visited-style-name="Visited_20_Internet_20_Link">Move(Double, 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holestrips.holestrip.objectinlimits_system.double_system.double_system.boolean_system.boolean" text:style-name="Internet_20_link" text:visited-style-name="Visited_20_Internet_20_Link">ObjectInLimits(Double, Double, Boolean, Boolean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road.urb.urbobject.objectinlimits_system.double_system.double_system.boolean_system.boolean" text:style-name="Internet_20_link" text:visited-style-name="Visited_20_Internet_20_Link">ObjectInLimits(Double, Double, Boolean, Boolean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object.objectinlimits" text:style-name="Internet_20_link" text:visited-style-name="Visited_20_Internet_20_Link">ObjectInLimits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urb.urbobject" text:style-name="Internet_20_link" text:visited-style-name="Visited_20_Internet_20_Link">Urb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object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urb.urbobject" text:style-name="Internet_20_link" text:visited-style-name="Visited_20_Internet_20_Link">Urb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holestrips.holestrip.split_system.double_topomatic.alg.road.urb.urbparams_topomatic.alg.road.urb.urbparams" text:style-name="Internet_20_link" text:visited-style-name="Visited_20_Internet_20_Link">Split(Double, UrbParams, UrbParams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road.urb.urbobject.split_system.double_topomatic.alg.road.urb.urbparams_topomatic.alg.road.urb.urbparams" text:style-name="Internet_20_link" text:visited-style-name="Visited_20_Internet_20_Link">Split(Double, UrbParams, UrbParams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4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changed" text:style-name="Internet_20_link" text:visited-style-name="Visited_20_Internet_20_Link">Chang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4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undo" text:style-name="Internet_20_link" text:visited-style-name="Visited_20_Internet_20_Link">Und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urb.holestrips.holestrip</dc:title>
  </office:meta>
</office:document-meta>
</file>