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holestrips.holestrip.clone_topomatic.alg.road.urb.urbparams"/><text:bookmark-start text:name="__RefHeading___метод_holestrip.clone_urbparams_1"/><text:bookmark-start text:name="метод_holestrip.clone_urbparams"/>Метод HoleStrip.Clone(UrbParams)<text:bookmark-end text:name="__RefHeading___метод_holestrip.clone_urbparams_1"/><text:bookmark-end text:name="метод_holestrip.clone_urb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holestrips" text:style-name="Internet_20_link" text:visited-style-name="Visited_20_Internet_20_Link">Topomatic.Alg.Road.Urb.Hole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UrbObject Clone<text:span text:style-name="highlight_br0">(</text:span>UrbParams pare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urbparams" text:style-name="Internet_20_link" text:visited-style-name="Visited_20_Internet_20_Link">Topomatic.Alg.Road.Urb.UrbParams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holestrips.holestrip.clone_topomatic.alg.road.urb.urbparams</dc:title>
  </office:meta>
</office:document-meta>
</file>