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6377dfcf5b067383b0999840f7e4c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oad.urb.islands.directionisland"/><text:bookmark-start text:name="__RefHeading___класс_directionisland_1"/><text:bookmark-start text:name="класс_directionisland"/>Класс DirectionIsland<text:bookmark-end text:name="__RefHeading___класс_directionisland_1"/><text:bookmark-end text:name="класс_directionisland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oad.urb.islands" text:style-name="Internet_20_link" text:visited-style-name="Visited_20_Internet_20_Link">Topomatic.Alg.Road.Urb.Islands</text:a></text:p>
        </text:list-item>
        <text:list-item>
          <text:p text:style-name="List_20_1_Content_Last"> <text:span text:style-name="Strong_20_Emphasis">Сборка:</text:span> Topomatic.Alg.Road (в Topomatic.Alg.Road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foundationclasses.undoobject" text:style-name="Internet_20_link" text:visited-style-name="Visited_20_Internet_20_Link">Topomatic.FoundationClasses.UndoObject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alg.road.urb.urbobject" text:style-name="Internet_20_link" text:visited-style-name="Visited_20_Internet_20_Link">Topomatic.Alg.Road.Urb.UrbObject</text:a></text:p>
                      <text:list text:style-name="List_20_1">
                        <text:list-item>
                          <text:p text:style-name="List_20_1_Content_Last"> Topomatic.Alg.Road.Urb.Islands.DirectionIsland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DirectionIsland <text:span text:style-name="highlight_sy0">:</text:span> UrbObject, INamedTransactable, ITransactable, IUpdatable, IOwned, IHandledObject, IAlignmentContainer, INamedObject, IStgSerializable, IEquatable<text:span text:style-name="highlight_sy0">&lt;</text:span>UrbObject<text:span text:style-name="highlight_sy0">&gt;</text:span>, IBoundedObject, IObjectDisjoin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islands.directionisland..ctor_topomatic.alg.road.urb.urbparams" text:style-name="Internet_20_link" text:visited-style-name="Visited_20_Internet_20_Link">DirectionIsland(UrbParams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1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islands.directionisland..ctor_topomatic.alg.road.urb.urbparams_system.double" text:style-name="Internet_20_link" text:visited-style-name="Visited_20_Internet_20_Link">DirectionIsland(UrbParams, 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2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8b264ef63bee6668c943f3ce1f150faa" text:style-name="Internet_20_link" text:visited-style-name="Visited_20_Internet_20_Link">DirectionIsland(UrbParams, String, Double, CadColor, StripHatch, IslandDirection, Double, Double, Double, Double, Double, Double, Double, Double, Double, Boolean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3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islands.directionisland..ctor_topomatic.alg.road.urb.urbparams_topomatic.alg.road.urb.islands.directionisland" text:style-name="Internet_20_link" text:visited-style-name="Visited_20_Internet_20_Link">DirectionIsland(UrbParams, DirectionIsland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urbobject.alignment" text:style-name="Internet_20_link" text:visited-style-name="Visited_20_Internet_20_Link">Alignme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oad.urb.urbobject" text:style-name="Internet_20_link" text:visited-style-name="Visited_20_Internet_20_Link">Urb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islands.directionisland.bounds" text:style-name="Internet_20_link" text:visited-style-name="Visited_20_Internet_20_Link">Bound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islands.directionisland.boundsinitialized" text:style-name="Internet_20_link" text:visited-style-name="Visited_20_Internet_20_Link">BoundsInitialize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islands.directionisland.color" text:style-name="Internet_20_link" text:visited-style-name="Visited_20_Internet_20_Link">Color</text:a></text:p>
          </table:table-cell>
          <table:table-cell office:value-type="string" table:style-name="tablecell">
            <text:p text:style-name="tablealignleft"> Цвет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islands.directionisland.direction" text:style-name="Internet_20_link" text:visited-style-name="Visited_20_Internet_20_Link">Direction</text:a></text:p>
          </table:table-cell>
          <table:table-cell office:value-type="string" table:style-name="tablecell">
            <text:p text:style-name="tablealignleft"> Направление островка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islands.directionisland.dividerlength" text:style-name="Internet_20_link" text:visited-style-name="Visited_20_Internet_20_Link">DividerLength</text:a></text:p>
          </table:table-cell>
          <table:table-cell office:value-type="string" table:style-name="tablecell">
            <text:p text:style-name="tablealignleft"> Длина разделительной полосы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islands.directionisland.dividerotgon" text:style-name="Internet_20_link" text:visited-style-name="Visited_20_Internet_20_Link">DividerOtgon</text:a></text:p>
          </table:table-cell>
          <table:table-cell office:value-type="string" table:style-name="tablecell">
            <text:p text:style-name="tablealignleft"> Отгон разделительной полосы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islands.directionisland.dividerwidth" text:style-name="Internet_20_link" text:visited-style-name="Visited_20_Internet_20_Link">DividerWidth</text:a></text:p>
          </table:table-cell>
          <table:table-cell office:value-type="string" table:style-name="tablecell">
            <text:p text:style-name="tablealignleft"> Ширина разделительных полос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islands.directionisland.fromcrossing" text:style-name="Internet_20_link" text:visited-style-name="Visited_20_Internet_20_Link">FromCrossing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islands.directionisland.id" text:style-name="Internet_20_link" text:visited-style-name="Visited_20_Internet_20_Link">I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urbobject.ishidden" text:style-name="Internet_20_link" text:visited-style-name="Visited_20_Internet_20_Link">IsHidde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oad.urb.urbobject" text:style-name="Internet_20_link" text:visited-style-name="Visited_20_Internet_20_Link">Urb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islands.directionisland.islandborder" text:style-name="Internet_20_link" text:visited-style-name="Visited_20_Internet_20_Link">IslandBord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islands.directionisland.islandbounds" text:style-name="Internet_20_link" text:visited-style-name="Visited_20_Internet_20_Link">IslandBound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islands.directionisland.islanddividerborder" text:style-name="Internet_20_link" text:visited-style-name="Visited_20_Internet_20_Link">IslandDividerBord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islands.directionisland.islanddividerbounds" text:style-name="Internet_20_link" text:visited-style-name="Visited_20_Internet_20_Link">IslandDividerBound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urbobject.isuserdefined" text:style-name="Internet_20_link" text:visited-style-name="Visited_20_Internet_20_Link">IsUserDefine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oad.urb.urbobject" text:style-name="Internet_20_link" text:visited-style-name="Visited_20_Internet_20_Link">Urb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islands.directionisland.lengthaftermiddle" text:style-name="Internet_20_link" text:visited-style-name="Visited_20_Internet_20_Link">LengthAfterMiddle</text:a></text:p>
          </table:table-cell>
          <table:table-cell office:value-type="string" table:style-name="tablecell">
            <text:p text:style-name="tablealignleft"> Расстояние от конца полосы торможения до средней точки направляющего островка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islands.directionisland.lengthbeforemiddle" text:style-name="Internet_20_link" text:visited-style-name="Visited_20_Internet_20_Link">LengthBeforeMiddle</text:a></text:p>
          </table:table-cell>
          <table:table-cell office:value-type="string" table:style-name="tablecell">
            <text:p text:style-name="tablealignleft"> Расстояние от средней точки направляющего островка до конца направляющего островка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islands.directionisland.lengthforward" text:style-name="Internet_20_link" text:visited-style-name="Visited_20_Internet_20_Link">LengthForward</text:a></text:p>
          </table:table-cell>
          <table:table-cell office:value-type="string" table:style-name="tablecell">
            <text:p text:style-name="tablealignleft"> Зона влияния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islands.directionisland.lines" text:style-name="Internet_20_link" text:visited-style-name="Visited_20_Internet_20_Link">Line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islands.directionisland.linesbounds" text:style-name="Internet_20_link" text:visited-style-name="Visited_20_Internet_20_Link">LinesBound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islands.directionisland.middlewidth" text:style-name="Internet_20_link" text:visited-style-name="Visited_20_Internet_20_Link">MiddleWidth</text:a></text:p>
          </table:table-cell>
          <table:table-cell office:value-type="string" table:style-name="tablecell">
            <text:p text:style-name="tablealignleft"> Ширина в средней точке направляющего островка, от оси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islands.directionisland.name" text:style-name="Internet_20_link" text:visited-style-name="Visited_20_Internet_20_Link">Nam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urbobject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oad.urb.urbobject" text:style-name="Internet_20_link" text:visited-style-name="Visited_20_Internet_20_Link">Urb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islands.directionisland.station" text:style-name="Internet_20_link" text:visited-style-name="Visited_20_Internet_20_Link">Station</text:a></text:p>
          </table:table-cell>
          <table:table-cell office:value-type="string" table:style-name="tablecell">
            <text:p text:style-name="tablealignleft"> Пикет начала островка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islands.directionisland.stoplength" text:style-name="Internet_20_link" text:visited-style-name="Visited_20_Internet_20_Link">StopLength</text:a></text:p>
          </table:table-cell>
          <table:table-cell office:value-type="string" table:style-name="tablecell">
            <text:p text:style-name="tablealignleft"> Длина остановочной полосы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islands.directionisland.stopwidth" text:style-name="Internet_20_link" text:visited-style-name="Visited_20_Internet_20_Link">StopWidth</text:a></text:p>
          </table:table-cell>
          <table:table-cell office:value-type="string" table:style-name="tablecell">
            <text:p text:style-name="tablealignleft"> Ширина остановочной полосы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islands.directionisland.striphatch" text:style-name="Internet_20_link" text:visited-style-name="Visited_20_Internet_20_Link">StripHatch</text:a></text:p>
          </table:table-cell>
          <table:table-cell office:value-type="string" table:style-name="tablecell">
            <text:p text:style-name="tablealignleft"> Штриховка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urbobject.urb" text:style-name="Internet_20_link" text:visited-style-name="Visited_20_Internet_20_Link">Urb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oad.urb.urbobject" text:style-name="Internet_20_link" text:visited-style-name="Visited_20_Internet_20_Link">UrbObject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islands.directionisland.cansplit_system.double" text:style-name="Internet_20_link" text:visited-style-name="Visited_20_Internet_20_Link">CanSplit(Doubl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alg.road.urb.urbobject.cansplit_system.double" text:style-name="Internet_20_link" text:visited-style-name="Visited_20_Internet_20_Link">CanSplit(Doubl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islands.directionisland.clone_topomatic.alg.road.urb.urbparams" text:style-name="Internet_20_link" text:visited-style-name="Visited_20_Internet_20_Link">Clone(UrbParams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alg.road.urb.urbobject.clone_topomatic.alg.road.urb.urbparams" text:style-name="Internet_20_link" text:visited-style-name="Visited_20_Internet_20_Link">Clone(UrbParams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islands.directionisland.equals_topomatic.alg.road.urb.urbobject" text:style-name="Internet_20_link" text:visited-style-name="Visited_20_Internet_20_Link">Equals(UrbObject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alg.road.urb.urbobject.equals_topomatic.alg.road.urb.urbobject" text:style-name="Internet_20_link" text:visited-style-name="Visited_20_Internet_20_Link">Equals(UrbObject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islands.directionisland.getcenterpoint_topomatic.cad.foundation.objectsdisjointerargs_system.collections.generic.ilist_1" text:style-name="Internet_20_link" text:visited-style-name="Visited_20_Internet_20_Link">GetCenterPoint(ObjectsDisjointerArgs, IList&lt;Vector3D&gt;)</text:a></text:p>
          </table:table-cell>
          <table:table-cell office:value-type="string" table:style-name="tablecell">
            <text:p text:style-name="tablealignleft"> Метод заполняет список  <text:span text:style-name="Emphasis">list</text:span> объектными привязками «Центр»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islands.directionisland.getendpoint_topomatic.cad.foundation.objectsdisjointerargs_system.collections.generic.ilist_1" text:style-name="Internet_20_link" text:visited-style-name="Visited_20_Internet_20_Link">GetEndPoint(ObjectsDisjointerArgs, IList&lt;Vector3D&gt;)</text:a></text:p>
          </table:table-cell>
          <table:table-cell office:value-type="string" table:style-name="tablecell">
            <text:p text:style-name="tablealignleft"> Метод заполняет список  <text:span text:style-name="Emphasis">list</text:span> объектными привязками «Конечная точка»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islands.directionisland.getinsertionpoint_topomatic.cad.foundation.objectsdisjointerargs_system.collections.generic.ilist_1" text:style-name="Internet_20_link" text:visited-style-name="Visited_20_Internet_20_Link">GetInsertionPoint(ObjectsDisjointerArgs, IList&lt;Vector3D&gt;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islands.directionisland.getmiddlepoint_topomatic.cad.foundation.objectsdisjointerargs_system.collections.generic.ilist_1" text:style-name="Internet_20_link" text:visited-style-name="Visited_20_Internet_20_Link">GetMiddlePoint(ObjectsDisjointerArgs, IList&lt;Vector3D&gt;)</text:a></text:p>
          </table:table-cell>
          <table:table-cell office:value-type="string" table:style-name="tablecell">
            <text:p text:style-name="tablealignleft"> Метод заполняет список  <text:span text:style-name="Emphasis">list</text:span> объектными привязками «Середина»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islands.directionisland.getnodepoint_topomatic.cad.foundation.objectsdisjointerargs_system.collections.generic.ilist_1" text:style-name="Internet_20_link" text:visited-style-name="Visited_20_Internet_20_Link">GetNodePoint(ObjectsDisjointerArgs, IList&lt;Vector3D&gt;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islands.directionisland.getquadrantpoint_topomatic.cad.foundation.objectsdisjointerargs_system.collections.generic.ilist_1" text:style-name="Internet_20_link" text:visited-style-name="Visited_20_Internet_20_Link">GetQuadrantPoint(ObjectsDisjointerArgs, IList&lt;Vector3D&gt;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f01bef325719059f50c8a4349f1377e7" text:style-name="Internet_20_link" text:visited-style-name="Visited_20_Internet_20_Link">GetQuickDimensionPoints(ObjectsDisjointerArgs, IList&lt;Vector3D&gt;)</text:a></text:p>
          </table:table-cell>
          <table:table-cell office:value-type="string" table:style-name="tablecell">
            <text:p text:style-name="tablealignleft"> Метод заполняет список  <text:span text:style-name="Emphasis">list</text:span> контрольными точками быстрых размеров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2741322ab0ed91361ed1394b7cf3a446" text:style-name="Internet_20_link" text:visited-style-name="Visited_20_Internet_20_Link">GetSegments(ObjectsDisjointerArgs, IList&lt;ArcSegment&gt;, IList&lt;LineSegment&gt;)</text:a></text:p>
          </table:table-cell>
          <table:table-cell office:value-type="string" table:style-name="tablecell">
            <text:p text:style-name="tablealignleft"> Метод заполняет списки  <text:span text:style-name="Emphasis">arcList</text:span> и  <text:span text:style-name="Emphasis">lineList</text:span> абстактной геометрией объекта для расчета других типов объектных привязок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islands.directionisland.joinasfirst_topomatic.alg.road.urb.urbparams_topomatic.alg.alignmentjointype_system.double" text:style-name="Internet_20_link" text:visited-style-name="Visited_20_Internet_20_Link">JoinAsFirst(UrbParams, AlignmentJoinType, Doubl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alg.road.urb.urbobject.joinasfirst_topomatic.alg.road.urb.urbparams_topomatic.alg.alignmentjointype_system.double" text:style-name="Internet_20_link" text:visited-style-name="Visited_20_Internet_20_Link">JoinAsFirst(UrbParams, AlignmentJoinType, Doubl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50c7d2b4c111f53ea363689f2f142914" text:style-name="Internet_20_link" text:visited-style-name="Visited_20_Internet_20_Link">JoinAsSecond(UrbParams, AlignmentJoinType, Double, Doubl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alg.road.urb.urbobject.joinassecond_topomatic.alg.road.urb.urbparams_topomatic.alg.alignmentjointype_system.double_system.double" text:style-name="Internet_20_link" text:visited-style-name="Visited_20_Internet_20_Link">JoinAsSecond(UrbParams, AlignmentJoinType, Double, Doubl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urbobject.loadfromstg_topomatic.stg.stgnode" text:style-name="Internet_20_link" text:visited-style-name="Visited_20_Internet_20_Link">LoadFromStg(Stg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oad.urb.urbobject" text:style-name="Internet_20_link" text:visited-style-name="Visited_20_Internet_20_Link">Urb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islands.directionisland.move_system.double_system.double" text:style-name="Internet_20_link" text:visited-style-name="Visited_20_Internet_20_Link">Move(Double, Doubl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alg.road.urb.urbobject.move_system.double_system.double" text:style-name="Internet_20_link" text:visited-style-name="Visited_20_Internet_20_Link">Move(Double, Doubl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islands.directionisland.objectinlimits_system.double_system.double_system.boolean_system.boolean" text:style-name="Internet_20_link" text:visited-style-name="Visited_20_Internet_20_Link">ObjectInLimits(Double, Double, Boolean, Boolean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alg.road.urb.urbobject.objectinlimits_system.double_system.double_system.boolean_system.boolean" text:style-name="Internet_20_link" text:visited-style-name="Visited_20_Internet_20_Link">ObjectInLimits(Double, Double, Boolean, Boolean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urbobject.objectinlimits" text:style-name="Internet_20_link" text:visited-style-name="Visited_20_Internet_20_Link">ObjectInLimits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oad.urb.urbobject" text:style-name="Internet_20_link" text:visited-style-name="Visited_20_Internet_20_Link">Urb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urbobject.savetostg_topomatic.stg.stgnode" text:style-name="Internet_20_link" text:visited-style-name="Visited_20_Internet_20_Link">SaveToStg(Stg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oad.urb.urbobject" text:style-name="Internet_20_link" text:visited-style-name="Visited_20_Internet_20_Link">Urb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islands.directionisland.split_system.double_topomatic.alg.road.urb.urbparams_topomatic.alg.road.urb.urbparams" text:style-name="Internet_20_link" text:visited-style-name="Visited_20_Internet_20_Link">Split(Double, UrbParams, UrbParams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alg.road.urb.urbobject.split_system.double_topomatic.alg.road.urb.urbparams_topomatic.alg.road.urb.urbparams" text:style-name="Internet_20_link" text:visited-style-name="Visited_20_Internet_20_Link">Split(Double, UrbParams, UrbParams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  <text:h text:style-name="Heading_20_2" text:outline-level="2"><text:bookmark-start text:name="__RefHeading___события_7"/><text:bookmark-start text:name="события"/>События<text:bookmark-end text:name="__RefHeading___события_7"/><text:bookmark-end text:name="событ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6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changed" text:style-name="Internet_20_link" text:visited-style-name="Visited_20_Internet_20_Link">Change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6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undo" text:style-name="Internet_20_link" text:visited-style-name="Visited_20_Internet_20_Link">Undo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oad.urb.islands.directionisland</dc:title>
  </office:meta>
</office:document-meta>
</file>