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majordropshapedisland"/><text:bookmark-start text:name="__RefHeading___класс_majordropshapedisland_1"/><text:bookmark-start text:name="класс_majordropshapedisland"/>Класс MajorDropShapedIsland<text:bookmark-end text:name="__RefHeading___класс_majordropshapedisland_1"/><text:bookmark-end text:name="класс_majordropshapedisl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Islands.MajorDropShapedIsl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jorDropShapedIsland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.ctor_topomatic.alg.road.urb.urbparams" text:style-name="Internet_20_link" text:visited-style-name="Visited_20_Internet_20_Link">MajorDropShapedIsland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.ctor_topomatic.alg.road.urb.urbparams_system.double" text:style-name="Internet_20_link" text:visited-style-name="Visited_20_Internet_20_Link">MajorDropShapedIsland(UrbPara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b7fd507b28621e2322b632a6c78119d" text:style-name="Internet_20_link" text:visited-style-name="Visited_20_Internet_20_Link">MajorDropShapedIsland(UrbParams, String, Double, IslandDirection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d2738d0e724604555b48418a95f9a79" text:style-name="Internet_20_link" text:visited-style-name="Visited_20_Internet_20_Link">MajorDropShapedIsland(UrbParams, String, Double, CadColor, StripHatch, IslandDirection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.ctor_topomatic.alg.road.urb.urbparams_topomatic.alg.road.urb.islands.majordropshapedisland" text:style-name="Internet_20_link" text:visited-style-name="Visited_20_Internet_20_Link">MajorDropShapedIsland(UrbParams, MajorDropShapedIsla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backwardlength" text:style-name="Internet_20_link" text:visited-style-name="Visited_20_Internet_20_Link">BackwardLength</text:a></text:p>
          </table:table-cell>
          <table:table-cell office:value-type="string" table:style-name="tablecell">
            <text:p text:style-name="tablealignleft"> Длина хвост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centerposition" text:style-name="Internet_20_link" text:visited-style-name="Visited_20_Internet_20_Link">Center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left"> Направление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forwardlength" text:style-name="Internet_20_link" text:visited-style-name="Visited_20_Internet_20_Link">ForwardLength</text:a></text:p>
          </table:table-cell>
          <table:table-cell office:value-type="string" table:style-name="tablecell">
            <text:p text:style-name="tablealignleft"> Длина начал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левого поворота с пересекаемой доро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центра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striphatch" text:style-name="Internet_20_link" text:visited-style-name="Visited_20_Internet_20_Link">StripHatch</text:a></text:p>
          </table:table-cell>
          <table:table-cell office:value-type="string" table:style-name="tablecell">
            <text:p text:style-name="tablealignleft"> Штрих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Ширина островка на пикете центра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425fb154e8c9d8a497325441567fe2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172570a2801862b6793c5ff998d216c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2e719d66a7773c6c957027cecb8a30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1557c97dbd1218a5a4adc9204b9ab20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8c62eab9561056e2acb65a5c00c156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majordropshapedisland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majordropshapedisland</dc:title>
  </office:meta>
</office:document-meta>
</file>