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alg.road.urb.islands.majordropshapedisland.name"/><text:bookmark-start text:name="__RefHeading___свойство_majordropshapedisland.name_1"/><text:bookmark-start text:name="свойство_majordropshapedisland.name"/>Свойство MajorDropShapedIsland.Name<text:bookmark-end text:name="__RefHeading___свойство_majordropshapedisland.name_1"/><text:bookmark-end text:name="свойство_majordropshapedisland.name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alg.road.urb.islands" text:style-name="Internet_20_link" text:visited-style-name="Visited_20_Internet_20_Link">Topomatic.Alg.Road.Urb.Islands</text:a></text:p>
        </text:list-item>
        <text:list-item>
          <text:p text:style-name="List_20_1_Content_Last"> <text:span text:style-name="Strong_20_Emphasis">Сборка:</text:span> Topomatic.Alg.Road (в Topomatic.Alg.Road.dll)</text:p>
        </text:list-item>
      </text:list>
      <text:h text:style-name="Heading_20_2" text:outline-level="2"><text:bookmark-start text:name="__RefHeading___синтаксис_2"/><text:bookmark-start text:name="синтаксис"/>Синтаксис<text:bookmark-end text:name="__RefHeading___синтаксис_2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1">public</text:span> <text:span text:style-name="highlight_kw4">string</text:span> Name <text:span text:style-name="highlight_br0">{</text:span> <text:span text:style-name="highlight_kw1">get</text:span><text:span text:style-name="highlight_sy0">;</text:span> <text:span text:style-name="highlight_kw1">set</text:span><text:span text:style-name="highlight_sy0">;</text:span> <text:span text:style-name="highlight_br0">}</text:span></text:p>
          </table:table-cell>
        </table:table-row>
      </table:table>
      <text:p text:style-name="Text_20_body"><text:span text:style-name="Strong_20_Emphasis">Значение свойства</text:span></text:p>
      <text:list text:style-name="List_20_1" text:continue-numbering="false">
        <text:list-item>
          <text:p text:style-name="LastListParagraph_List_20_1_Content_First"> Тип: System.String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1" style:family="text">
      <style:text-properties fo:color="#b1b100" fo:font-family="Consolas" fo:font-size="14pt" fo:font-style="normal" fo:border="0pt none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br0" style:family="text">
      <style:text-properties fo:color="#66cc66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alg.road.urb.islands.majordropshapedisland.name</dc:title>
  </office:meta>
</office:document-meta>
</file>