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minordropshapedisland"/><text:bookmark-start text:name="__RefHeading___класс_minordropshapedisland_1"/><text:bookmark-start text:name="класс_minordropshapedisland"/>Класс MinorDropShapedIsland<text:bookmark-end text:name="__RefHeading___класс_minordropshapedisland_1"/><text:bookmark-end text:name="класс_minordropshapedisl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Islands.MinorDropShapedIsl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inorDropShapedIsland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.ctor_topomatic.alg.road.urb.urbparams" text:style-name="Internet_20_link" text:visited-style-name="Visited_20_Internet_20_Link">MinorDropShapedIsland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.ctor_topomatic.alg.road.urb.urbparams_system.double" text:style-name="Internet_20_link" text:visited-style-name="Visited_20_Internet_20_Link">MinorDropShapedIsland(UrbPara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35c2675646a1345f0b1c82a106801fb" text:style-name="Internet_20_link" text:visited-style-name="Visited_20_Internet_20_Link">MinorDropShapedIsland(UrbParams, String, Double, IslandDirection, Double, Double, Double, Double, Double, Double, DropShapedIslandRadiusPosition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67551e7e6433042239d6c5c0238e6ee" text:style-name="Internet_20_link" text:visited-style-name="Visited_20_Internet_20_Link">MinorDropShapedIsland(UrbParams, String, Double, CadColor, StripHatch, IslandDirection, Double, Double, Double, Double, Double, Double, DropShapedIslandRadiusPosition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.ctor_topomatic.alg.road.urb.urbparams_topomatic.alg.road.urb.islands.minordropshapedisland" text:style-name="Internet_20_link" text:visited-style-name="Visited_20_Internet_20_Link">MinorDropShapedIsland(UrbParams, MinorDropShapedIsla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ackwardlength" text:style-name="Internet_20_link" text:visited-style-name="Visited_20_Internet_20_Link">BackwardLength</text:a></text:p>
          </table:table-cell>
          <table:table-cell office:value-type="string" table:style-name="tablecell">
            <text:p text:style-name="tablealignleft"> Длина хвост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roadeninglength" text:style-name="Internet_20_link" text:visited-style-name="Visited_20_Internet_20_Link">BroadeningLength</text:a></text:p>
          </table:table-cell>
          <table:table-cell office:value-type="string" table:style-name="tablecell">
            <text:p text:style-name="tablealignleft"> Длина отгона уширения проезжей ча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roadeningwidthleft" text:style-name="Internet_20_link" text:visited-style-name="Visited_20_Internet_20_Link">BroadeningWidthLeft</text:a></text:p>
          </table:table-cell>
          <table:table-cell office:value-type="string" table:style-name="tablecell">
            <text:p text:style-name="tablealignleft"> Ширина уширения проезжей ча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broadeningwidthright" text:style-name="Internet_20_link" text:visited-style-name="Visited_20_Internet_20_Link">BroadeningWidthRight</text:a></text:p>
          </table:table-cell>
          <table:table-cell office:value-type="string" table:style-name="tablecell">
            <text:p text:style-name="tablealignleft"> Ширина уширения проезжей ча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left"> Направление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forwardlength" text:style-name="Internet_20_link" text:visited-style-name="Visited_20_Internet_20_Link">ForwardLength</text:a></text:p>
          </table:table-cell>
          <table:table-cell office:value-type="string" table:style-name="tablecell">
            <text:p text:style-name="tablealignleft"> Длина начал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linelength" text:style-name="Internet_20_link" text:visited-style-name="Visited_20_Internet_20_Link">LineLength</text:a></text:p>
          </table:table-cell>
          <table:table-cell office:value-type="string" table:style-name="tablecell">
            <text:p text:style-name="tablealignleft"> Величина прямой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mainradius" text:style-name="Internet_20_link" text:visited-style-name="Visited_20_Internet_20_Link">MainRadius</text:a></text:p>
          </table:table-cell>
          <table:table-cell office:value-type="string" table:style-name="tablecell">
            <text:p text:style-name="tablealignleft"> Радиус левого поворота с пересекаемой доро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radiusposition" text:style-name="Internet_20_link" text:visited-style-name="Visited_20_Internet_20_Link">RadiusPosition</text:a></text:p>
          </table:table-cell>
          <table:table-cell office:value-type="string" table:style-name="tablecell">
            <text:p text:style-name="tablealignleft"> Определяет, какой радиус начинается с пикет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secondradius" text:style-name="Internet_20_link" text:visited-style-name="Visited_20_Internet_20_Link">SecondRadius</text:a></text:p>
          </table:table-cell>
          <table:table-cell office:value-type="string" table:style-name="tablecell">
            <text:p text:style-name="tablealignleft"> Радиус левого поворота с текущей доро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центр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striphatch" text:style-name="Internet_20_link" text:visited-style-name="Visited_20_Internet_20_Link">StripHatch</text:a></text:p>
          </table:table-cell>
          <table:table-cell office:value-type="string" table:style-name="tablecell">
            <text:p text:style-name="tablealignleft"> Штрих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Ширина островка на пикете центра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11477b2a41e00abed4e560dcc864bc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b9ad8552cc26519d5ad957d34feb35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d9790dbb6cf54e54eab502db956664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e055f9cc1c7d811f32a93f9f91fd59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0cf637ced2a3e26725dd7d9ab9cbf55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inordropshapedisland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minordropshapedisland</dc:title>
  </office:meta>
</office:document-meta>
</file>