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minordropshapedisland.mainradius"/><text:bookmark-start text:name="__RefHeading___свойство_minordropshapedisland.mainradius_1"/><text:bookmark-start text:name="свойство_minordropshapedisland.mainradius"/>Свойство MinorDropShapedIsland.MainRadius<text:bookmark-end text:name="__RefHeading___свойство_minordropshapedisland.mainradius_1"/><text:bookmark-end text:name="свойство_minordropshapedisland.mainradius"/></text:h>
      <text:p text:style-name="Text_20_body"> Радиус левого поворота с пересекаемой дорог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ainRadiu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minordropshapedisland.mainradius</dc:title>
  </office:meta>
</office:document-meta>
</file>