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reversalarea"/><text:bookmark-start text:name="__RefHeading___класс_reversalarea_1"/><text:bookmark-start text:name="класс_reversalarea"/>Класс ReversalArea<text:bookmark-end text:name="__RefHeading___класс_reversalarea_1"/><text:bookmark-end text:name="класс_reversalare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Islands.ReversalAre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versalArea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, IBoundedObject, IObjectDisjo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.ctor_topomatic.alg.road.urb.urbparams" text:style-name="Internet_20_link" text:visited-style-name="Visited_20_Internet_20_Link">ReversalArea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12d8a9828435af51330054a92e43292" text:style-name="Internet_20_link" text:visited-style-name="Visited_20_Internet_20_Link">ReversalArea(UrbParams, String, String, Double, CadColor, StripHatch, ReversalAreaType, Double, Double, Double, Double, Double, Double, Double, Double, Double, Double, Double, Double, Double, Double, Double, Double, Double, Double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.ctor_topomatic.alg.road.urb.urbparams_topomatic.alg.road.urb.islands.reversalarea" text:style-name="Internet_20_link" text:visited-style-name="Visited_20_Internet_20_Link">ReversalArea(UrbParams, ReversalArea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afterislandborder" text:style-name="Internet_20_link" text:visited-style-name="Visited_20_Internet_20_Link">AfterIsland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afterislandbounds" text:style-name="Internet_20_link" text:visited-style-name="Visited_20_Internet_20_Link">AfterIsland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axisoffset" text:style-name="Internet_20_link" text:visited-style-name="Visited_20_Internet_20_Link">Axis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beforeislandborder" text:style-name="Internet_20_link" text:visited-style-name="Visited_20_Internet_20_Link">BeforeIsland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beforeislandbounds" text:style-name="Internet_20_link" text:visited-style-name="Visited_20_Internet_20_Link">BeforeIsland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boundsinitialized" text:style-name="Internet_20_link" text:visited-style-name="Visited_20_Internet_20_Link">BoundsInitial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afterpsplength" text:style-name="Internet_20_link" text:visited-style-name="Visited_20_Internet_20_Link">LeftAfter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afterpspotgon" text:style-name="Internet_20_link" text:visited-style-name="Visited_20_Internet_20_Link">LeftAfter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afterradius" text:style-name="Internet_20_link" text:visited-style-name="Visited_20_Internet_20_Link">LeftAf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beforepsplength" text:style-name="Internet_20_link" text:visited-style-name="Visited_20_Internet_20_Link">LeftBefore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beforepspotgon" text:style-name="Internet_20_link" text:visited-style-name="Visited_20_Internet_20_Link">LeftBefore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beforeradius" text:style-name="Internet_20_link" text:visited-style-name="Visited_20_Internet_20_Link">LeftBefor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centerradius" text:style-name="Internet_20_link" text:visited-style-name="Visited_20_Internet_20_Link">LeftCen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pspdividerlength" text:style-name="Internet_20_link" text:visited-style-name="Visited_20_Internet_20_Link">Lef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eftpspdividerotgon" text:style-name="Internet_20_link" text:visited-style-name="Visited_20_Internet_20_Link">Left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linesbounds" text:style-name="Internet_20_link" text:visited-style-name="Visited_20_Internet_20_Link">Lines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middlewidth" text:style-name="Internet_20_link" text:visited-style-name="Visited_20_Internet_20_Link">Middle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pspdividerwidth" text:style-name="Internet_20_link" text:visited-style-name="Visited_20_Internet_20_Link">PspDivider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adiuswidth" text:style-name="Internet_20_link" text:visited-style-name="Visited_20_Internet_20_Link">Radius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eversalareatype" text:style-name="Internet_20_link" text:visited-style-name="Visited_20_Internet_20_Link">ReversalArea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afterpsplength" text:style-name="Internet_20_link" text:visited-style-name="Visited_20_Internet_20_Link">RightAfter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afterpspotgon" text:style-name="Internet_20_link" text:visited-style-name="Visited_20_Internet_20_Link">RightAfter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afterradius" text:style-name="Internet_20_link" text:visited-style-name="Visited_20_Internet_20_Link">RightAf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beforepsplength" text:style-name="Internet_20_link" text:visited-style-name="Visited_20_Internet_20_Link">RightBefore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beforepspotgon" text:style-name="Internet_20_link" text:visited-style-name="Visited_20_Internet_20_Link">RightBeforePsp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beforeradius" text:style-name="Internet_20_link" text:visited-style-name="Visited_20_Internet_20_Link">RightBefore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centerradius" text:style-name="Internet_20_link" text:visited-style-name="Visited_20_Internet_20_Link">RightCenter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pspdividerlength" text:style-name="Internet_20_link" text:visited-style-name="Visited_20_Internet_20_Link">RightPspDivider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rightpspdividerotgon" text:style-name="Internet_20_link" text:visited-style-name="Visited_20_Internet_20_Link">RightPspDivider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station" text:style-name="Internet_20_link" text:visited-style-name="Visited_20_Internet_20_Link">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striphatch" text:style-name="Internet_20_link" text:visited-style-name="Visited_20_Internet_20_Link">Strip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c13ec813bc0644fe3992d91cc1aece8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islands.reversalarea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reversalarea</dc:title>
  </office:meta>
</office:document-meta>
</file>