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urb.islands.reversalarea.move_system.double_system.double"/><text:bookmark-start text:name="__RefHeading___метод_reversalarea.move_double_double_1"/><text:bookmark-start text:name="метод_reversalarea.move_double_double"/>Метод ReversalArea.Move(Double, Double)<text:bookmark-end text:name="__RefHeading___метод_reversalarea.move_double_double_1"/><text:bookmark-end text:name="метод_reversalarea.move_double_doub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urb.islands" text:style-name="Internet_20_link" text:visited-style-name="Visited_20_Internet_20_Link">Topomatic.Alg.Road.Urb.Islands</text:a></text:p>
        </text:list-item>
        <text:list-item>
          <text:p text:style-name="List_20_1_Content_Last"> <text:span text:style-name="Strong_20_Emphasis">Сборка:</text:span> Topomatic.Alg.Road (в Topomatic.Alg.Road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override</text:span> UrbMoveState Move<text:span text:style-name="highlight_br0">(</text:span><text:span text:style-name="highlight_kw4">double</text:span> station, <text:span text:style-name="highlight_kw4">double</text:span> delta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station</text:span></text:p>
          <text:list text:style-name="List_20_1">
            <text:list-item>
              <text:p text:style-name="List_20_1_Content_Last"> Тип: System.Double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delta</text:span></text:p>
          <text:list text:style-name="List_20_1">
            <text:list-item>
              <text:p text:style-name="List_20_1_Content_Last"> Тип: System.Double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alg.road.urb.urbmovestate" text:style-name="Internet_20_link" text:visited-style-name="Visited_20_Internet_20_Link">Topomatic.Alg.Road.Urb.UrbMoveStat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urb.islands.reversalarea.move_system.double_system.double</dc:title>
  </office:meta>
</office:document-meta>
</file>