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triangleisland"/><text:bookmark-start text:name="__RefHeading___класс_triangleisland_1"/><text:bookmark-start text:name="класс_triangleisland"/>Класс TriangleIsland<text:bookmark-end text:name="__RefHeading___класс_triangleisland_1"/><text:bookmark-end text:name="класс_triangleisl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Islands.TriangleIsl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angleIsland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.ctor_topomatic.alg.road.urb.urbparams" text:style-name="Internet_20_link" text:visited-style-name="Visited_20_Internet_20_Link">TriangleIsland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bffe1da5df18192fc56ff39d8fb1011" text:style-name="Internet_20_link" text:visited-style-name="Visited_20_Internet_20_Link">TriangleIsland(UrbParams, String, CadColor, StripHatch, TriangleIslandPositio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d8bdb0b10213f11049b5754c04cd0b7" text:style-name="Internet_20_link" text:visited-style-name="Visited_20_Internet_20_Link">TriangleIsland(UrbParams, String, CadColor, StripHatch, TriangleIslandPosition, IEnumerable&lt;Vector2D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.ctor_topomatic.alg.road.urb.urbparams_topomatic.alg.road.urb.islands.triangleisland" text:style-name="Internet_20_link" text:visited-style-name="Visited_20_Internet_20_Link">TriangleIsland(UrbParams, TriangleIsla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points" text:style-name="Internet_20_link" text:visited-style-name="Visited_20_Internet_20_Link">Points</text:a></text:p>
          </table:table-cell>
          <table:table-cell office:value-type="string" table:style-name="tablecell">
            <text:p text:style-name="tablealignleft"> Точки изменения ширины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Положение островка относительно оси трас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striphatch" text:style-name="Internet_20_link" text:visited-style-name="Visited_20_Internet_20_Link">StripHatch</text:a></text:p>
          </table:table-cell>
          <table:table-cell office:value-type="string" table:style-name="tablecell">
            <text:p text:style-name="tablealignleft"> Штрих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6473b144162830052c4336dba0749b5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b60ae65002a635615318fadf147d2f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055320844279c323501d2592bb1ae10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triangleisland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triangleisland</dc:title>
  </office:meta>
</office:document-meta>
</file>