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triangleislandposition.leftsecond"/><text:bookmark-start text:name="__RefHeading___поле_triangleislandposition.leftsecond_1"/><text:bookmark-start text:name="поле_triangleislandposition.leftsecond"/>Поле TriangleIslandPosition.LeftSecond<text:bookmark-end text:name="__RefHeading___поле_triangleislandposition.leftsecond_1"/><text:bookmark-end text:name="поле_triangleislandposition.leftseco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riangleIslandPosition LeftSecon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islands.triangleislandposition" text:style-name="Internet_20_link" text:visited-style-name="Visited_20_Internet_20_Link">Topomatic.Alg.Road.Urb.Islands.TriangleIslandPos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triangleislandposition.leftsecond</dc:title>
  </office:meta>
</office:document-meta>
</file>