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roadstops.busstop"/><text:bookmark-start text:name="__RefHeading___класс_busstop_1"/><text:bookmark-start text:name="класс_busstop"/>Класс BusStop<text:bookmark-end text:name="__RefHeading___класс_busstop_1"/><text:bookmark-end text:name="класс_buss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roadstops" text:style-name="Internet_20_link" text:visited-style-name="Visited_20_Internet_20_Link">Topomatic.Alg.Road.Urb.RoadSto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RoadStops.BusSto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usStop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.ctor_topomatic.alg.road.urb.urbparams" text:style-name="Internet_20_link" text:visited-style-name="Visited_20_Internet_20_Link">BusSto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.ctor_topomatic.alg.road.urb.urbparams_system.double" text:style-name="Internet_20_link" text:visited-style-name="Visited_20_Internet_20_Link">BusStop(UrbParam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f90c1c1b539da372b33886dbf667b3" text:style-name="Internet_20_link" text:visited-style-name="Visited_20_Internet_20_Link">BusStop(UrbParams, String, StopPosition, Double, Double, Double, Double, CadColor, StripHatch, Double, Double, Double, CadColor, StripHatch, Double, Double, Double, CadColor, StripHatch, Double, Double, Double, Double, Double, CadColor, StripHatch, Double, Double, Double, Double, Double, CadColor, StripHatch, Double, Double, Double, Double, Double, Double, Double, Double, Double, Double, Double, Boolean, Boolean, Double, Double, Double, CadColor, StripHatch, CadColor, StripHatch, CadColor, StripHatc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.ctor_topomatic.alg.road.urb.urbparams_topomatic.alg.road.urb.roadstops.busstop" text:style-name="Internet_20_link" text:visited-style-name="Visited_20_Internet_20_Link">BusStop(UrbParams, BusSto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ackwardgrassborder" text:style-name="Internet_20_link" text:visited-style-name="Visited_20_Internet_20_Link">BackwardGrass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ackwardgrassbounds" text:style-name="Internet_20_link" text:visited-style-name="Visited_20_Internet_20_Link">BackwardGrass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ackwardsideborder" text:style-name="Internet_20_link" text:visited-style-name="Visited_20_Internet_20_Link">BackwardSide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ackwardsidebounds" text:style-name="Internet_20_link" text:visited-style-name="Visited_20_Internet_20_Link">BackwardSide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ackwardsidewalkborder" text:style-name="Internet_20_link" text:visited-style-name="Visited_20_Internet_20_Link">BackwardSideWalk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ackwardsidewalkbounds" text:style-name="Internet_20_link" text:visited-style-name="Visited_20_Internet_20_Link">BackwardSideWalk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orderheight" text:style-name="Internet_20_link" text:visited-style-name="Visited_20_Internet_20_Link">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backwardlength" text:style-name="Internet_20_link" text:visited-style-name="Visited_20_Internet_20_Link">Divider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backwardotgon" text:style-name="Internet_20_link" text:visited-style-name="Visited_20_Internet_20_Link">DividerBackwar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border" text:style-name="Internet_20_link" text:visited-style-name="Visited_20_Internet_20_Link">Divider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bounds" text:style-name="Internet_20_link" text:visited-style-name="Visited_20_Internet_20_Link">Divider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color" text:style-name="Internet_20_link" text:visited-style-name="Visited_20_Internet_20_Link">Divi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forwardlength" text:style-name="Internet_20_link" text:visited-style-name="Visited_20_Internet_20_Link">Divider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forwardotgon" text:style-name="Internet_20_link" text:visited-style-name="Visited_20_Internet_20_Link">DividerForwar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hatch" text:style-name="Internet_20_link" text:visited-style-name="Visited_20_Internet_20_Link">Divider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dividerwidth" text:style-name="Internet_20_link" text:visited-style-name="Visited_20_Internet_20_Link">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forwardgrassborder" text:style-name="Internet_20_link" text:visited-style-name="Visited_20_Internet_20_Link">ForwardGrass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forwardgrassbounds" text:style-name="Internet_20_link" text:visited-style-name="Visited_20_Internet_20_Link">ForwardGrass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forwardsideborder" text:style-name="Internet_20_link" text:visited-style-name="Visited_20_Internet_20_Link">ForwardSide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forwardsidebounds" text:style-name="Internet_20_link" text:visited-style-name="Visited_20_Internet_20_Link">ForwardSide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forwardsidewalkborder" text:style-name="Internet_20_link" text:visited-style-name="Visited_20_Internet_20_Link">ForwardSideWalk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forwardsidewalkbounds" text:style-name="Internet_20_link" text:visited-style-name="Visited_20_Internet_20_Link">ForwardSideWalk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rassareacolor" text:style-name="Internet_20_link" text:visited-style-name="Visited_20_Internet_20_Link">GrassArea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rassareahatch" text:style-name="Internet_20_link" text:visited-style-name="Visited_20_Internet_20_Link">GrassArea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rassbackwardwidth" text:style-name="Internet_20_link" text:visited-style-name="Visited_20_Internet_20_Link">GrassBack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rassforwardwidth" text:style-name="Internet_20_link" text:visited-style-name="Visited_20_Internet_20_Link">GrassFor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andingareaborder" text:style-name="Internet_20_link" text:visited-style-name="Visited_20_Internet_20_Link">LandingArea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andingareabounds" text:style-name="Internet_20_link" text:visited-style-name="Visited_20_Internet_20_Link">LandingArea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andingareacolor" text:style-name="Internet_20_link" text:visited-style-name="Visited_20_Internet_20_Link">LandingArea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andingareahatch" text:style-name="Internet_20_link" text:visited-style-name="Visited_20_Internet_20_Link">LandingArea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andingplacebackwardlength" text:style-name="Internet_20_link" text:visited-style-name="Visited_20_Internet_20_Link">LandingPlace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andingplaceforwardlength" text:style-name="Internet_20_link" text:visited-style-name="Visited_20_Internet_20_Link">LandingPlace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andingplacewidth" text:style-name="Internet_20_link" text:visited-style-name="Visited_20_Internet_20_Link">LandingPlac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ines" text:style-name="Internet_20_link" text:visited-style-name="Visited_20_Internet_20_Link">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linesbounds" text:style-name="Internet_20_link" text:visited-style-name="Visited_20_Internet_20_Link">Lines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cketbackwardlength" text:style-name="Internet_20_link" text:visited-style-name="Visited_20_Internet_20_Link">Pocket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cketborder" text:style-name="Internet_20_link" text:visited-style-name="Visited_20_Internet_20_Link">Pocket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cketbounds" text:style-name="Internet_20_link" text:visited-style-name="Visited_20_Internet_20_Link">Pocket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cketcolor" text:style-name="Internet_20_link" text:visited-style-name="Visited_20_Internet_20_Link">Pocke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cketforwardlength" text:style-name="Internet_20_link" text:visited-style-name="Visited_20_Internet_20_Link">Pocket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cketgrade" text:style-name="Internet_20_link" text:visited-style-name="Visited_20_Internet_20_Link">Pocket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ckethatch" text:style-name="Internet_20_link" text:visited-style-name="Visited_20_Internet_20_Link">Pocket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cketwidth" text:style-name="Internet_20_link" text:visited-style-name="Visited_20_Internet_20_Link">Pocke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backwardlength" text:style-name="Internet_20_link" text:visited-style-name="Visited_20_Internet_20_Link">Psp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backwardotgon" text:style-name="Internet_20_link" text:visited-style-name="Visited_20_Internet_20_Link">PspBackwar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border" text:style-name="Internet_20_link" text:visited-style-name="Visited_20_Internet_20_Link">Psp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bounds" text:style-name="Internet_20_link" text:visited-style-name="Visited_20_Internet_20_Link">Psp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color" text:style-name="Internet_20_link" text:visited-style-name="Visited_20_Internet_20_Link">Ps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forwardlength" text:style-name="Internet_20_link" text:visited-style-name="Visited_20_Internet_20_Link">Psp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forwardotgon" text:style-name="Internet_20_link" text:visited-style-name="Visited_20_Internet_20_Link">PspForwar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grade" text:style-name="Internet_20_link" text:visited-style-name="Visited_20_Internet_20_Link">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hatch" text:style-name="Internet_20_link" text:visited-style-name="Visited_20_Internet_20_Link">Psp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jumpbackward" text:style-name="Internet_20_link" text:visited-style-name="Visited_20_Internet_20_Link">PspJumpBack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jumpforward" text:style-name="Internet_20_link" text:visited-style-name="Visited_20_Internet_20_Link">PspJumpFor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pspwidth" text:style-name="Internet_20_link" text:visited-style-name="Visited_20_Internet_20_Link">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replaceside1" text:style-name="Internet_20_link" text:visited-style-name="Visited_20_Internet_20_Link">ReplaceSi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areacolor" text:style-name="Internet_20_link" text:visited-style-name="Visited_20_Internet_20_Link">SideArea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areahatch" text:style-name="Internet_20_link" text:visited-style-name="Visited_20_Internet_20_Link">SideArea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backwardwidth" text:style-name="Internet_20_link" text:visited-style-name="Visited_20_Internet_20_Link">SideBack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forwardwidth" text:style-name="Internet_20_link" text:visited-style-name="Visited_20_Internet_20_Link">SideFor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walkareacolor" text:style-name="Internet_20_link" text:visited-style-name="Visited_20_Internet_20_Link">SideWalkArea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walkareahatch" text:style-name="Internet_20_link" text:visited-style-name="Visited_20_Internet_20_Link">SideWalkArea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walkbackwardlength" text:style-name="Internet_20_link" text:visited-style-name="Visited_20_Internet_20_Link">SideWalk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walkbackwardwidth" text:style-name="Internet_20_link" text:visited-style-name="Visited_20_Internet_20_Link">SideWalkBack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walkforwardlength" text:style-name="Internet_20_link" text:visited-style-name="Visited_20_Internet_20_Link">SideWalk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idewalkforwardwidth" text:style-name="Internet_20_link" text:visited-style-name="Visited_20_Internet_20_Link">SideWalkForwar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topgrade" text:style-name="Internet_20_link" text:visited-style-name="Visited_20_Internet_20_Link">Sto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useurbgrades" text:style-name="Internet_20_link" text:visited-style-name="Visited_20_Internet_20_Link">UseUrbGra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waitareaborder" text:style-name="Internet_20_link" text:visited-style-name="Visited_20_Internet_20_Link">WaitArea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waitareabounds" text:style-name="Internet_20_link" text:visited-style-name="Visited_20_Internet_20_Link">WaitArea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waitingareabackwardlength" text:style-name="Internet_20_link" text:visited-style-name="Visited_20_Internet_20_Link">WaitingArea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waitingareacolor" text:style-name="Internet_20_link" text:visited-style-name="Visited_20_Internet_20_Link">WaitingArea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waitingareaforwardlength" text:style-name="Internet_20_link" text:visited-style-name="Visited_20_Internet_20_Link">WaitingArea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waitingareahatch" text:style-name="Internet_20_link" text:visited-style-name="Visited_20_Internet_20_Link">WaitingArea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waitingareawidth" text:style-name="Internet_20_link" text:visited-style-name="Visited_20_Internet_20_Link">WaitingArea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5749ec3732bc58ff9e5b6980b70a68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roadstops.busstop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roadstops.busstop</dc:title>
  </office:meta>
</office:document-meta>
</file>