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roadstops.busstop.dividerwidth"/><text:bookmark-start text:name="__RefHeading___свойство_busstop.dividerwidth_1"/><text:bookmark-start text:name="свойство_busstop.dividerwidth"/>Свойство BusStop.DividerWidth<text:bookmark-end text:name="__RefHeading___свойство_busstop.dividerwidth_1"/><text:bookmark-end text:name="свойство_busstop.divider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roadstops" text:style-name="Internet_20_link" text:visited-style-name="Visited_20_Internet_20_Link">Topomatic.Alg.Road.Urb.RoadSto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DividerWid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roadstops.busstop.dividerwidth</dc:title>
  </office:meta>
</office:document-meta>
</file>