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ectionexclude.sectionexclude"/><text:bookmark-start text:name="__RefHeading___класс_sectionexclude_1"/><text:bookmark-start text:name="класс_sectionexclude"/>Класс SectionExclude<text:bookmark-end text:name="__RefHeading___класс_sectionexclude_1"/><text:bookmark-end text:name="класс_sectionexclu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sectionexclude" text:style-name="Internet_20_link" text:visited-style-name="Visited_20_Internet_20_Link">Topomatic.Alg.Road.Urb.SectionExclud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SectionExclude.SectionExclu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Exclude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.ctor_topomatic.alg.road.urb.urbparams" text:style-name="Internet_20_link" text:visited-style-name="Visited_20_Internet_20_Link">SectionExclude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.ctor_topomatic.alg.road.urb.urbparams_system.double_system.double" text:style-name="Internet_20_link" text:visited-style-name="Visited_20_Internet_20_Link">SectionExclude(UrbParam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9c02eccaf6498212e8e2f4912e2f7a4" text:style-name="Internet_20_link" text:visited-style-name="Visited_20_Internet_20_Link">SectionExclude(UrbParams, String, Double, Double, ExcludedPosit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.ctor_topomatic.alg.road.urb.urbparams_topomatic.alg.road.urb.sectionexclude.sectionexclude" text:style-name="Internet_20_link" text:visited-style-name="Visited_20_Internet_20_Link">SectionExclude(UrbParams, SectionExclu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3bc6d21a49df52b9d008d82be2497a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.sectionexclude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ectionexclude.sectionexclude</dc:title>
  </office:meta>
</office:document-meta>
</file>