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ectionexclude.sectionexclude.fromcrossing"/><text:bookmark-start text:name="__RefHeading___свойство_sectionexclude.fromcrossing_1"/><text:bookmark-start text:name="свойство_sectionexclude.fromcrossing"/>Свойство SectionExclude.FromCrossing<text:bookmark-end text:name="__RefHeading___свойство_sectionexclude.fromcrossing_1"/><text:bookmark-end text:name="свойство_sectionexclude.from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sectionexclude" text:style-name="Internet_20_link" text:visited-style-name="Visited_20_Internet_20_Link">Topomatic.Alg.Road.Urb.SectionExclud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FromCross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ectionexclude.sectionexclude.fromcrossing</dc:title>
  </office:meta>
</office:document-meta>
</file>