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egmentcomparer.compare_topomatic.alg.road.urb.holesegment_topomatic.alg.road.urb.holesegment"/><text:bookmark-start text:name="__RefHeading___метод_segmentcomparer.compare_holesegment_holesegment_1"/><text:bookmark-start text:name="метод_segmentcomparer.compare_holesegment_holesegment"/>Метод SegmentComparer.Compare(HoleSegment, HoleSegment)<text:bookmark-end text:name="__RefHeading___метод_segmentcomparer.compare_holesegment_holesegment_1"/><text:bookmark-end text:name="метод_segmentcomparer.compare_holesegment_hol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Compare<text:span text:style-name="highlight_br0">(</text:span>HoleSegment x, HoleSegment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holesegment" text:style-name="Internet_20_link" text:visited-style-name="Visited_20_Internet_20_Link">Topomatic.Alg.Road.Urb.HoleSeg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holesegment" text:style-name="Internet_20_link" text:visited-style-name="Visited_20_Internet_20_Link">Topomatic.Alg.Road.Urb.HoleSegm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egmentcomparer.compare_topomatic.alg.road.urb.holesegment_topomatic.alg.road.urb.holesegment</dc:title>
  </office:meta>
</office:document-meta>
</file>