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tationcomparer"/><text:bookmark-start text:name="__RefHeading___класс_stationcomparer_1"/><text:bookmark-start text:name="класс_stationcomparer"/>Класс StationComparer<text:bookmark-end text:name="__RefHeading___класс_stationcomparer_1"/><text:bookmark-end text:name="класс_station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Station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ionComparer <text:span text:style-name="highlight_sy0">:</text:span> IComparer<text:span text:style-name="highlight_sy0">&lt;</text:span>ExcludedSegme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ationcomparer..ctor" text:style-name="Internet_20_link" text:visited-style-name="Visited_20_Internet_20_Link">Station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tationcomparer.compare_topomatic.alg.road.urb.excludedsegment_topomatic.alg.road.urb.excludedsegment" text:style-name="Internet_20_link" text:visited-style-name="Visited_20_Internet_20_Link">Compare(ExcludedSegment, Excluded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tationcomparer</dc:title>
  </office:meta>
</office:document-meta>
</file>