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stripposition.left4"/><text:bookmark-start text:name="__RefHeading___поле_stripposition.left4_1"/><text:bookmark-start text:name="поле_stripposition.left4"/>Поле StripPosition.Left4<text:bookmark-end text:name="__RefHeading___поле_stripposition.left4_1"/><text:bookmark-end text:name="поле_stripposition.left4"/></text:h>
      <text:p text:style-name="Text_20_body"> Слева от четвертой полосы лево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tripPosition Left4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stripposition" text:style-name="Internet_20_link" text:visited-style-name="Visited_20_Internet_20_Link">Topomatic.Alg.Road.Urb.StripPos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stripposition.left4</dc:title>
  </office:meta>
</office:document-meta>
</file>