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triptools"/><text:bookmark-start text:name="__RefHeading___класс_striptools_1"/><text:bookmark-start text:name="класс_striptools"/>Класс StripTools<text:bookmark-end text:name="__RefHeading___класс_striptools_1"/><text:bookmark-end text:name="класс_strip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Strip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rip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borderpositiontocategory_topomatic.alg.road.urb.border.borderposition" text:style-name="Internet_20_link" text:visited-style-name="Visited_20_Internet_20_Link">BorderPositionToCategory(Border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f5b783ef1cdcd274a79cff34cd674b" text:style-name="Internet_20_link" text:visited-style-name="Visited_20_Internet_20_Link">ConvertToPolyLine(IEnumerable&lt;IPathItem&gt;, CompoundLine, 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equalvectorposition_topomatic.cad.foundation.vector3d_topomatic.cad.foundation.vector3d" text:style-name="Internet_20_link" text:visited-style-name="Visited_20_Internet_20_Link">EqualVectorPosition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equalvectorposition_topomatic.cad.foundation.vector2d_topomatic.cad.foundation.vector2d" text:style-name="Internet_20_link" text:visited-style-name="Visited_20_Internet_20_Link">EqualVectorPosition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gradepositiontocategory_topomatic.alg.road.urb.gradeposition" text:style-name="Internet_20_link" text:visited-style-name="Visited_20_Internet_20_Link">GradePositionToCategory(Grade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gradeprioritytopriority_topomatic.alg.road.urb.gradepriority" text:style-name="Internet_20_link" text:visited-style-name="Visited_20_Internet_20_Link">GradePriorityToPriority(GradePrior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holepositiontocategory_topomatic.alg.road.urb.holeposition" text:style-name="Internet_20_link" text:visited-style-name="Visited_20_Internet_20_Link">HolePositionToCategory(Hole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parampositiontocategory_topomatic.alg.road.urb.paramposition" text:style-name="Internet_20_link" text:visited-style-name="Visited_20_Internet_20_Link">ParamPositionToCategory(Param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533b4e15a23f68ccc41227f956b9b5" text:style-name="Internet_20_link" text:visited-style-name="Visited_20_Internet_20_Link">ReversalAreaCalculateCirclePositions(Double, Double, Double, Double, Double, Boolean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d9983ae2daff3d268c16f5d8232895" text:style-name="Internet_20_link" text:visited-style-name="Visited_20_Internet_20_Link">SectArcAndPolyline(Vector3D, Double, Double, Double, IPolyline3D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sectpolyline3d_topomatic.cad.foundation.ipolyline3d_topomatic.cad.foundation.ipolyline3d" text:style-name="Internet_20_link" text:visited-style-name="Visited_20_Internet_20_Link">SectPolyLine3D(IPolyline3D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splitarc_topomatic.cad.foundation.cogo.arcstruc_system.double" text:style-name="Internet_20_link" text:visited-style-name="Visited_20_Internet_20_Link">SplitArc(ArcStruc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strippositiontocategory_topomatic.alg.road.urb.stripposition" text:style-name="Internet_20_link" text:visited-style-name="Visited_20_Internet_20_Link">StripPositionToCategory(Strip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riptools.valuebetween_system.double_system.double_system.double" text:style-name="Internet_20_link" text:visited-style-name="Visited_20_Internet_20_Link">ValueBetween(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triptools</dc:title>
  </office:meta>
</office:document-meta>
</file>