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cache"/><text:bookmark-start text:name="__RefHeading___класс_urbcache_1"/><text:bookmark-start text:name="класс_urbcache"/>Класс UrbCache<text:bookmark-end text:name="__RefHeading___класс_urbcache_1"/><text:bookmark-end text:name="класс_urbcach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oad.urb.urbobjectrecorder" text:style-name="Internet_20_link" text:visited-style-name="Visited_20_Internet_20_Link">Topomatic.Alg.Road.Urb.UrbObjectRecorder</text:a></text:p>
              <text:list text:style-name="List_20_1">
                <text:list-item>
                  <text:p text:style-name="List_20_1_Content_Last"> Topomatic.Alg.Road.Urb.UrbCach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rbCache <text:span text:style-name="highlight_sy0">:</text:span> UrbObjectRecor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.ctor" text:style-name="Internet_20_link" text:visited-style-name="Visited_20_Internet_20_Link">UrbCach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getgrade_system.double_system.int32_system.int32_system.boolean_ref_system.double_ref_system.double" text:style-name="Internet_20_link" text:visited-style-name="Visited_20_Internet_20_Link">GetGrade(Double, Int32, Int32, Boolea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getoffsetelevation_system.double_system.double_system.nullable_1_system.int32_ref_system.double_ref_system.double" text:style-name="Internet_20_link" text:visited-style-name="Visited_20_Internet_20_Link">GetOffsetElevation(Double, Double, Nullable&lt;Double&gt;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getparam_system.double_system.int32_ref_system.double_ref_system.double" text:style-name="Internet_20_link" text:visited-style-name="Visited_20_Internet_20_Link">GetParam(Double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getplanoffset_topomatic.alg.alignment_system.double_system.double_system.double_system.int32" text:style-name="Internet_20_link" text:visited-style-name="Visited_20_Internet_20_Link">GetPlanOffset(Alignment, Double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getstartgrade_system.double_system.int32_ref_system.double_ref_system.double" text:style-name="Internet_20_link" text:visited-style-name="Visited_20_Internet_20_Link">GetStartGrade(Double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getstations_system.collections.generic.list_1" text:style-name="Internet_20_link" text:visited-style-name="Visited_20_Internet_20_Link">GetStations(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getwidths_system.double_system.double_system.int32_system.int32" text:style-name="Internet_20_link" text:visited-style-name="Visited_20_Internet_20_Link">GetWidths(Double, Doubl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hasexcluded_system.int32_system.double" text:style-name="Internet_20_link" text:visited-style-name="Visited_20_Internet_20_Link">HasExcluded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hashole_system.int32_system.double_ref_system.double_ref_system.double" text:style-name="Internet_20_link" text:visited-style-name="Visited_20_Internet_20_Link">HasHole(Int32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hassectionexcluded_system.int32_system.double" text:style-name="Internet_20_link" text:visited-style-name="Visited_20_Internet_20_Link">HasSectionExcluded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refresh_topomatic.alg.road.urb.urbparams" text:style-name="Internet_20_link" text:visited-style-name="Visited_20_Internet_20_Link">Refresh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registerasexcludedobject_topomatic.alg.road.urb.excludedposition_topomatic.alg.road.urb.urbobject" text:style-name="Internet_20_link" text:visited-style-name="Visited_20_Internet_20_Link">RegisterAsExcludedObject(ExcludedPosition, 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recorder.registerasexcludedobject_topomatic.alg.road.urb.excludedposition_topomatic.alg.road.urb.urbobject" text:style-name="Internet_20_link" text:visited-style-name="Visited_20_Internet_20_Link">RegisterAsExcludedObject(ExcludedPosition, 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registerasgradeobject_system.int32_topomatic.alg.road.urb.urbobject" text:style-name="Internet_20_link" text:visited-style-name="Visited_20_Internet_20_Link">RegisterAsGradeObject(Int32, 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recorder.registerasgradeobject_system.int32_topomatic.alg.road.urb.urbobject" text:style-name="Internet_20_link" text:visited-style-name="Visited_20_Internet_20_Link">RegisterAsGradeObject(Int32, 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registerasholeobject_topomatic.alg.road.urb.holeposition_topomatic.alg.road.urb.urbobject" text:style-name="Internet_20_link" text:visited-style-name="Visited_20_Internet_20_Link">RegisterAsHoleObject(HolePosition, 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recorder.registerasholeobject_topomatic.alg.road.urb.holeposition_topomatic.alg.road.urb.urbobject" text:style-name="Internet_20_link" text:visited-style-name="Visited_20_Internet_20_Link">RegisterAsHoleObject(HolePosition, 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registerasparamobject_system.int32_topomatic.alg.road.urb.urbobject" text:style-name="Internet_20_link" text:visited-style-name="Visited_20_Internet_20_Link">RegisterAsParamObject(Int32, 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recorder.registerasparamobject_system.int32_topomatic.alg.road.urb.urbobject" text:style-name="Internet_20_link" text:visited-style-name="Visited_20_Internet_20_Link">RegisterAsParamObject(Int32, 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registerassectionexcludedobject_topomatic.alg.road.urb.excludedposition_topomatic.alg.road.urb.urbobject" text:style-name="Internet_20_link" text:visited-style-name="Visited_20_Internet_20_Link">RegisterAsSectionExcludedObject(ExcludedPosition, 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recorder.registerassectionexcludedobject_topomatic.alg.road.urb.excludedposition_topomatic.alg.road.urb.urbobject" text:style-name="Internet_20_link" text:visited-style-name="Visited_20_Internet_20_Link">RegisterAsSectionExcludedObject(ExcludedPosition, 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ache.registeraswidthobject_system.int32_topomatic.alg.road.urb.urbobject" text:style-name="Internet_20_link" text:visited-style-name="Visited_20_Internet_20_Link">RegisterAsWidthObject(Int32, 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recorder.registeraswidthobject_system.int32_topomatic.alg.road.urb.urbobject" text:style-name="Internet_20_link" text:visited-style-name="Visited_20_Internet_20_Link">RegisterAsWidthObject(Int32, 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cache</dc:title>
  </office:meta>
</office:document-meta>
</file>