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ache.getoffsetelevation_system.double_system.double_system.nullable_1_system.int32_ref_system.double_ref_system.double"/><text:bookmark-start text:name="__RefHeading___метод_urbcache.getoffsetelevation_double_double_nullable_double_int32_double_double_1"/><text:bookmark-start text:name="метод_urbcache.getoffsetelevation_double_double_nullable_double_int32_double_double"/>Метод UrbCache.GetOffsetElevation(Double, Double, Nullable&lt;Double&gt;, Int32, Double, Double)<text:bookmark-end text:name="__RefHeading___метод_urbcache.getoffsetelevation_double_double_nullable_double_int32_double_double_1"/><text:bookmark-end text:name="метод_urbcache.getoffsetelevation_double_double_nullable_double_int32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OffsetElevation<text:span text:style-name="highlight_br0">(</text:span><text:span text:style-name="highlight_kw4">double</text:span> station, <text:span text:style-name="highlight_kw4">double</text:span> offset, Nullable<text:span text:style-name="highlight_sy0">&lt;</text:span><text:span text:style-name="highlight_kw4">double</text:span><text:span text:style-name="highlight_sy0">&gt;</text:span> lastGrade, <text:span text:style-name="highlight_kw4">int</text:span> category, <text:span text:style-name="highlight_kw1">out</text:span> <text:span text:style-name="highlight_kw4">double</text:span> firstElevation, <text:span text:style-name="highlight_kw1">out</text:span> <text:span text:style-name="highlight_kw4">double</text:span> lastElev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stGrade</text:span></text:p>
          <text:list text:style-name="List_20_1">
            <text:list-item>
              <text:p text:style-name="List_20_1_Content_Last"> Тип: System.Nullable&lt;System.Double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tegor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Elev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stElev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ache.getoffsetelevation_system.double_system.double_system.nullable_1_system.int32_ref_system.double_ref_system.double</dc:title>
  </office:meta>
</office:document-meta>
</file>