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consts"/><text:bookmark-start text:name="__RefHeading___класс_urbconsts_1"/><text:bookmark-start text:name="класс_urbconsts"/>Класс UrbConsts<text:bookmark-end text:name="__RefHeading___класс_urbconsts_1"/><text:bookmark-end text:name="класс_urb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Urb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Urb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asphaltlayerheight" text:style-name="Internet_20_link" text:visited-style-name="Visited_20_Internet_20_Link">AsphaltLay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centerline" text:style-name="Internet_20_link" text:visited-style-name="Visited_20_Internet_20_Link">Center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centerlinecompensationleft" text:style-name="Internet_20_link" text:visited-style-name="Visited_20_Internet_20_Link">CenterLineCompensation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centerlinecompensationright" text:style-name="Internet_20_link" text:visited-style-name="Visited_20_Internet_20_Link">CenterLineCompensation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centerlineelevation" text:style-name="Internet_20_link" text:visited-style-name="Visited_20_Internet_20_Link">CenterLin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directislandleft" text:style-name="Internet_20_link" text:visited-style-name="Visited_20_Internet_20_Link">DirectIsland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directislandright" text:style-name="Internet_20_link" text:visited-style-name="Visited_20_Internet_20_Link">DirectIsland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dividercompensationleft" text:style-name="Internet_20_link" text:visited-style-name="Visited_20_Internet_20_Link">DividerCompensation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dividercompensationright" text:style-name="Internet_20_link" text:visited-style-name="Visited_20_Internet_20_Link">DividerCompensation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fondationbroadening" text:style-name="Internet_20_link" text:visited-style-name="Visited_20_Internet_20_Link">FondationBroad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gradeprioritybusstop" text:style-name="Internet_20_link" text:visited-style-name="Visited_20_Internet_20_Link">GradePriorityBusS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gradeprioritysystem" text:style-name="Internet_20_link" text:visited-style-name="Visited_20_Internet_20_Link">GradePrioritySys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gradepriorityvirage" text:style-name="Internet_20_link" text:visited-style-name="Visited_20_Internet_20_Link">GradePriorityVir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borderside1height" text:style-name="Internet_20_link" text:visited-style-name="Visited_20_Internet_20_Link">LeftBorderSide1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borderside2height" text:style-name="Internet_20_link" text:visited-style-name="Visited_20_Internet_20_Link">LeftBorderSide2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centerline" text:style-name="Internet_20_link" text:visited-style-name="Visited_20_Internet_20_Link">LeftCenter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divider" text:style-name="Internet_20_link" text:visited-style-name="Visited_20_Internet_20_Link">Left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dividerborderheight" text:style-name="Internet_20_link" text:visited-style-name="Visited_20_Internet_20_Link">LeftDivider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forcedivider" text:style-name="Internet_20_link" text:visited-style-name="Visited_20_Internet_20_Link">LeftForce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1" text:style-name="Internet_20_link" text:visited-style-name="Visited_20_Internet_20_Link">LeftMainStrip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2" text:style-name="Internet_20_link" text:visited-style-name="Visited_20_Internet_20_Link">LeftMainStrip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3" text:style-name="Internet_20_link" text:visited-style-name="Visited_20_Internet_20_Link">LeftMainStrip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4" text:style-name="Internet_20_link" text:visited-style-name="Visited_20_Internet_20_Link">LeftMainStrip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5" text:style-name="Internet_20_link" text:visited-style-name="Visited_20_Internet_20_Link">LeftMainStrip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offset1" text:style-name="Internet_20_link" text:visited-style-name="Visited_20_Internet_20_Link">LeftMainStripOffse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offset2" text:style-name="Internet_20_link" text:visited-style-name="Visited_20_Internet_20_Link">LeftMainStripOffset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offset3" text:style-name="Internet_20_link" text:visited-style-name="Visited_20_Internet_20_Link">LeftMainStripOffset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offset4" text:style-name="Internet_20_link" text:visited-style-name="Visited_20_Internet_20_Link">LeftMainStripOffset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mainstripoffset5" text:style-name="Internet_20_link" text:visited-style-name="Visited_20_Internet_20_Link">LeftMainStripOffset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pocket" text:style-name="Internet_20_link" text:visited-style-name="Visited_20_Internet_20_Link">LeftPock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psp" text:style-name="Internet_20_link" text:visited-style-name="Visited_20_Internet_20_Link">Left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pspdivider" text:style-name="Internet_20_link" text:visited-style-name="Visited_20_Internet_20_Link">LeftPsp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sand" text:style-name="Internet_20_link" text:visited-style-name="Visited_20_Internet_20_Link">Left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side1" text:style-name="Internet_20_link" text:visited-style-name="Visited_20_Internet_20_Link">LeftSi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side2" text:style-name="Internet_20_link" text:visited-style-name="Visited_20_Internet_20_Link">LeftSi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side3" text:style-name="Internet_20_link" text:visited-style-name="Visited_20_Internet_20_Link">LeftSi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sidecompensation" text:style-name="Internet_20_link" text:visited-style-name="Visited_20_Internet_20_Link">LeftSideCompens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sidepspcompensation" text:style-name="Internet_20_link" text:visited-style-name="Visited_20_Internet_20_Link">LeftSidePspCompens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0_1" text:style-name="Internet_20_link" text:visited-style-name="Visited_20_Internet_20_Link">LeftUserStrip0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0_2" text:style-name="Internet_20_link" text:visited-style-name="Visited_20_Internet_20_Link">LeftUserStrip0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0_3" text:style-name="Internet_20_link" text:visited-style-name="Visited_20_Internet_20_Link">LeftUserStrip0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0_4" text:style-name="Internet_20_link" text:visited-style-name="Visited_20_Internet_20_Link">LeftUserStrip0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1_1" text:style-name="Internet_20_link" text:visited-style-name="Visited_20_Internet_20_Link">LeftUserStrip1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1_2" text:style-name="Internet_20_link" text:visited-style-name="Visited_20_Internet_20_Link">LeftUserStrip1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1_3" text:style-name="Internet_20_link" text:visited-style-name="Visited_20_Internet_20_Link">LeftUserStrip1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1_4" text:style-name="Internet_20_link" text:visited-style-name="Visited_20_Internet_20_Link">LeftUserStrip1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2_1" text:style-name="Internet_20_link" text:visited-style-name="Visited_20_Internet_20_Link">LeftUserStrip2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2_2" text:style-name="Internet_20_link" text:visited-style-name="Visited_20_Internet_20_Link">LeftUserStrip2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2_3" text:style-name="Internet_20_link" text:visited-style-name="Visited_20_Internet_20_Link">LeftUserStrip2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2_4" text:style-name="Internet_20_link" text:visited-style-name="Visited_20_Internet_20_Link">LeftUserStrip2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3_1" text:style-name="Internet_20_link" text:visited-style-name="Visited_20_Internet_20_Link">LeftUserStrip3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3_2" text:style-name="Internet_20_link" text:visited-style-name="Visited_20_Internet_20_Link">LeftUserStrip3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3_3" text:style-name="Internet_20_link" text:visited-style-name="Visited_20_Internet_20_Link">LeftUserStrip3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3_4" text:style-name="Internet_20_link" text:visited-style-name="Visited_20_Internet_20_Link">LeftUserStrip3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4_1" text:style-name="Internet_20_link" text:visited-style-name="Visited_20_Internet_20_Link">LeftUserStrip4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4_2" text:style-name="Internet_20_link" text:visited-style-name="Visited_20_Internet_20_Link">LeftUserStrip4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4_3" text:style-name="Internet_20_link" text:visited-style-name="Visited_20_Internet_20_Link">LeftUserStrip4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4_4" text:style-name="Internet_20_link" text:visited-style-name="Visited_20_Internet_20_Link">LeftUserStrip4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5_1" text:style-name="Internet_20_link" text:visited-style-name="Visited_20_Internet_20_Link">LeftUserStrip5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5_2" text:style-name="Internet_20_link" text:visited-style-name="Visited_20_Internet_20_Link">LeftUserStrip5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5_3" text:style-name="Internet_20_link" text:visited-style-name="Visited_20_Internet_20_Link">LeftUserStrip5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userstrip5_4" text:style-name="Internet_20_link" text:visited-style-name="Visited_20_Internet_20_Link">LeftUserStrip5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leftwaitarea" text:style-name="Internet_20_link" text:visited-style-name="Visited_20_Internet_20_Link">LeftWait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eversalarealeftdivider" text:style-name="Internet_20_link" text:visited-style-name="Visited_20_Internet_20_Link">ReversalAreaLeft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eversalarealeftpsp" text:style-name="Internet_20_link" text:visited-style-name="Visited_20_Internet_20_Link">ReversalAreaLeft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eversalarearightdivider" text:style-name="Internet_20_link" text:visited-style-name="Visited_20_Internet_20_Link">ReversalAreaRight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eversalarearightpsp" text:style-name="Internet_20_link" text:visited-style-name="Visited_20_Internet_20_Link">ReversalAreaRight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borderside1height" text:style-name="Internet_20_link" text:visited-style-name="Visited_20_Internet_20_Link">RightBorderSide1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borderside2height" text:style-name="Internet_20_link" text:visited-style-name="Visited_20_Internet_20_Link">RightBorderSide2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centerline" text:style-name="Internet_20_link" text:visited-style-name="Visited_20_Internet_20_Link">RightCenter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divider" text:style-name="Internet_20_link" text:visited-style-name="Visited_20_Internet_20_Link">Right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dividerborderheight" text:style-name="Internet_20_link" text:visited-style-name="Visited_20_Internet_20_Link">RightDivider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forcedivider" text:style-name="Internet_20_link" text:visited-style-name="Visited_20_Internet_20_Link">RightForce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1" text:style-name="Internet_20_link" text:visited-style-name="Visited_20_Internet_20_Link">RightMainStrip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2" text:style-name="Internet_20_link" text:visited-style-name="Visited_20_Internet_20_Link">RightMainStrip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3" text:style-name="Internet_20_link" text:visited-style-name="Visited_20_Internet_20_Link">RightMainStrip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4" text:style-name="Internet_20_link" text:visited-style-name="Visited_20_Internet_20_Link">RightMainStrip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5" text:style-name="Internet_20_link" text:visited-style-name="Visited_20_Internet_20_Link">RightMainStrip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offset1" text:style-name="Internet_20_link" text:visited-style-name="Visited_20_Internet_20_Link">RightMainStripOffse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offset2" text:style-name="Internet_20_link" text:visited-style-name="Visited_20_Internet_20_Link">RightMainStripOffset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offset3" text:style-name="Internet_20_link" text:visited-style-name="Visited_20_Internet_20_Link">RightMainStripOffset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offset4" text:style-name="Internet_20_link" text:visited-style-name="Visited_20_Internet_20_Link">RightMainStripOffset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mainstripoffset5" text:style-name="Internet_20_link" text:visited-style-name="Visited_20_Internet_20_Link">RightMainStripOffset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pocket" text:style-name="Internet_20_link" text:visited-style-name="Visited_20_Internet_20_Link">RightPock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psp" text:style-name="Internet_20_link" text:visited-style-name="Visited_20_Internet_20_Link">Right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pspdivider" text:style-name="Internet_20_link" text:visited-style-name="Visited_20_Internet_20_Link">RightPsp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sand" text:style-name="Internet_20_link" text:visited-style-name="Visited_20_Internet_20_Link">Right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side1" text:style-name="Internet_20_link" text:visited-style-name="Visited_20_Internet_20_Link">RightSi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side2" text:style-name="Internet_20_link" text:visited-style-name="Visited_20_Internet_20_Link">RightSi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side3" text:style-name="Internet_20_link" text:visited-style-name="Visited_20_Internet_20_Link">RightSi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sidecompensation" text:style-name="Internet_20_link" text:visited-style-name="Visited_20_Internet_20_Link">RightSideCompens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sidepspcompensation" text:style-name="Internet_20_link" text:visited-style-name="Visited_20_Internet_20_Link">RightSidePspCompens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0_1" text:style-name="Internet_20_link" text:visited-style-name="Visited_20_Internet_20_Link">RightUserStrip0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0_2" text:style-name="Internet_20_link" text:visited-style-name="Visited_20_Internet_20_Link">RightUserStrip0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0_3" text:style-name="Internet_20_link" text:visited-style-name="Visited_20_Internet_20_Link">RightUserStrip0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0_4" text:style-name="Internet_20_link" text:visited-style-name="Visited_20_Internet_20_Link">RightUserStrip0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1_1" text:style-name="Internet_20_link" text:visited-style-name="Visited_20_Internet_20_Link">RightUserStrip1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1_2" text:style-name="Internet_20_link" text:visited-style-name="Visited_20_Internet_20_Link">RightUserStrip1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1_3" text:style-name="Internet_20_link" text:visited-style-name="Visited_20_Internet_20_Link">RightUserStrip1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1_4" text:style-name="Internet_20_link" text:visited-style-name="Visited_20_Internet_20_Link">RightUserStrip1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2_1" text:style-name="Internet_20_link" text:visited-style-name="Visited_20_Internet_20_Link">RightUserStrip2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2_2" text:style-name="Internet_20_link" text:visited-style-name="Visited_20_Internet_20_Link">RightUserStrip2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2_3" text:style-name="Internet_20_link" text:visited-style-name="Visited_20_Internet_20_Link">RightUserStrip2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2_4" text:style-name="Internet_20_link" text:visited-style-name="Visited_20_Internet_20_Link">RightUserStrip2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3_1" text:style-name="Internet_20_link" text:visited-style-name="Visited_20_Internet_20_Link">RightUserStrip3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3_2" text:style-name="Internet_20_link" text:visited-style-name="Visited_20_Internet_20_Link">RightUserStrip3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3_3" text:style-name="Internet_20_link" text:visited-style-name="Visited_20_Internet_20_Link">RightUserStrip3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3_4" text:style-name="Internet_20_link" text:visited-style-name="Visited_20_Internet_20_Link">RightUserStrip3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4_1" text:style-name="Internet_20_link" text:visited-style-name="Visited_20_Internet_20_Link">RightUserStrip4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4_2" text:style-name="Internet_20_link" text:visited-style-name="Visited_20_Internet_20_Link">RightUserStrip4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4_3" text:style-name="Internet_20_link" text:visited-style-name="Visited_20_Internet_20_Link">RightUserStrip4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4_4" text:style-name="Internet_20_link" text:visited-style-name="Visited_20_Internet_20_Link">RightUserStrip4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5_1" text:style-name="Internet_20_link" text:visited-style-name="Visited_20_Internet_20_Link">RightUserStrip5_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5_2" text:style-name="Internet_20_link" text:visited-style-name="Visited_20_Internet_20_Link">RightUserStrip5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5_3" text:style-name="Internet_20_link" text:visited-style-name="Visited_20_Internet_20_Link">RightUserStrip5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userstrip5_4" text:style-name="Internet_20_link" text:visited-style-name="Visited_20_Internet_20_Link">RightUserStrip5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rightwaitarea" text:style-name="Internet_20_link" text:visited-style-name="Visited_20_Internet_20_Link">RightWait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sandlayerheight" text:style-name="Internet_20_link" text:visited-style-name="Visited_20_Internet_20_Link">SandLay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stonelayerheight" text:style-name="Internet_20_link" text:visited-style-name="Visited_20_Internet_20_Link">StoneLay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widthpriorityreplace" text:style-name="Internet_20_link" text:visited-style-name="Visited_20_Internet_20_Link">WidthPriorityRepl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widthprioritysystem" text:style-name="Internet_20_link" text:visited-style-name="Visited_20_Internet_20_Link">WidthPrioritySys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consts.workinglayerheight" text:style-name="Internet_20_link" text:visited-style-name="Visited_20_Internet_20_Link">WorkingLayerHeigh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consts</dc:title>
  </office:meta>
</office:document-meta>
</file>