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onsts.directislandleft"/><text:bookmark-start text:name="__RefHeading___поле_urbconsts.directislandleft_1"/><text:bookmark-start text:name="поле_urbconsts.directislandleft"/>Поле UrbConsts.DirectIslandLeft<text:bookmark-end text:name="__RefHeading___поле_urbconsts.directislandleft_1"/><text:bookmark-end text:name="поле_urbconsts.directisland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DirectIslandLe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onsts.directislandleft</dc:title>
  </office:meta>
</office:document-meta>
</file>