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consts.rightside1"/><text:bookmark-start text:name="__RefHeading___поле_urbconsts.rightside1_1"/><text:bookmark-start text:name="поле_urbconsts.rightside1"/>Поле UrbConsts.RightSide1<text:bookmark-end text:name="__RefHeading___поле_urbconsts.rightside1_1"/><text:bookmark-end text:name="поле_urbconsts.rightside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RightSide1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consts.rightside1</dc:title>
  </office:meta>
</office:document-meta>
</file>