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urb.urbconsts.rightuserstrip0_4"/><text:bookmark-start text:name="__RefHeading___поле_urbconsts.rightuserstrip0_4_1"/><text:bookmark-start text:name="поле_urbconsts.rightuserstrip0_4"/>Поле UrbConsts.RightUserStrip0_4<text:bookmark-end text:name="__RefHeading___поле_urbconsts.rightuserstrip0_4_1"/><text:bookmark-end text:name="поле_urbconsts.rightuserstrip0_4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urb" text:style-name="Internet_20_link" text:visited-style-name="Visited_20_Internet_20_Link">Topomatic.Alg.Road.Urb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<text:span text:style-name="highlight_kw4">int</text:span> RightUserStrip0_4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System.Int3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urb.urbconsts.rightuserstrip0_4</dc:title>
  </office:meta>
</office:document-meta>
</file>