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object"/><text:bookmark-start text:name="__RefHeading___класс_urbobject_1"/><text:bookmark-start text:name="класс_urbobject"/>Класс UrbObject<text:bookmark-end text:name="__RefHeading___класс_urbobject_1"/><text:bookmark-end text:name="класс_urb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Alg.Road.Urb.UrbObject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oad.urb.border.borderstrip" text:style-name="Internet_20_link" text:visited-style-name="Visited_20_Internet_20_Link">Topomatic.Alg.Road.Urb.Border.BorderStrip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descent.descentstrip" text:style-name="Internet_20_link" text:visited-style-name="Visited_20_Internet_20_Link">Topomatic.Alg.Road.Urb.Descent.DescentStrip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generalstrips.centerstrip" text:style-name="Internet_20_link" text:visited-style-name="Visited_20_Internet_20_Link">Topomatic.Alg.Road.Urb.GeneralStrips.CenterStrip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generalstrips.constructionstrip" text:style-name="Internet_20_link" text:visited-style-name="Visited_20_Internet_20_Link">Topomatic.Alg.Road.Urb.GeneralStrips.ConstructionStrip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generalstrips.dividerstrips" text:style-name="Internet_20_link" text:visited-style-name="Visited_20_Internet_20_Link">Topomatic.Alg.Road.Urb.GeneralStrips.DividerStrips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generalstrips.mainstrips" text:style-name="Internet_20_link" text:visited-style-name="Visited_20_Internet_20_Link">Topomatic.Alg.Road.Urb.GeneralStrips.MainStrips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generalstrips.sidestrips" text:style-name="Internet_20_link" text:visited-style-name="Visited_20_Internet_20_Link">Topomatic.Alg.Road.Urb.GeneralStrips.SideStrips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holestrips.holestrip" text:style-name="Internet_20_link" text:visited-style-name="Visited_20_Internet_20_Link">Topomatic.Alg.Road.Urb.HoleStrips.HoleStrip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islands.directionisland" text:style-name="Internet_20_link" text:visited-style-name="Visited_20_Internet_20_Link">Topomatic.Alg.Road.Urb.Islands.DirectionIsland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islands.majordropshapedisland" text:style-name="Internet_20_link" text:visited-style-name="Visited_20_Internet_20_Link">Topomatic.Alg.Road.Urb.Islands.MajorDropShapedIsland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islands.minordropshapedisland" text:style-name="Internet_20_link" text:visited-style-name="Visited_20_Internet_20_Link">Topomatic.Alg.Road.Urb.Islands.MinorDropShapedIsland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islands.reversalarea" text:style-name="Internet_20_link" text:visited-style-name="Visited_20_Internet_20_Link">Topomatic.Alg.Road.Urb.Islands.ReversalArea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islands.triangleisland" text:style-name="Internet_20_link" text:visited-style-name="Visited_20_Internet_20_Link">Topomatic.Alg.Road.Urb.Islands.TriangleIsland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roadstops.busstop" text:style-name="Internet_20_link" text:visited-style-name="Visited_20_Internet_20_Link">Topomatic.Alg.Road.Urb.RoadStops.BusStop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sectionexclude.sectionexclude" text:style-name="Internet_20_link" text:visited-style-name="Visited_20_Internet_20_Link">Topomatic.Alg.Road.Urb.SectionExclude.SectionExclud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userstrips.axisstrip" text:style-name="Internet_20_link" text:visited-style-name="Visited_20_Internet_20_Link">Topomatic.Alg.Road.Urb.UserStrips.AxisStrip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urb.userstrips.userstrip" text:style-name="Internet_20_link" text:visited-style-name="Visited_20_Internet_20_Link">Topomatic.Alg.Road.Urb.UserStrips.UserStrip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road.urb.virage.virage" text:style-name="Internet_20_link" text:visited-style-name="Visited_20_Internet_20_Link">Topomatic.Alg.Road.Urb.Virage.Virag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rbObject <text:span text:style-name="highlight_sy0">:</text:span> UndoObject, INamedTransactable, ITransactable, IUpdatable, IOwned, IHandledObject, IAlignmentContainer, INamedObject, IStgSerializable, IEquatable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.ctor_topomatic.alg.road.urb.urbparams_topomatic.alg.road.urb.urbobjectoptions" text:style-name="Internet_20_link" text:visited-style-name="Visited_20_Internet_20_Link">UrbObject(UrbParams, UrbObjectOption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.ctor_topomatic.alg.road.urb.urbparams_topomatic.alg.road.urb.urbobject" text:style-name="Internet_20_link" text:visited-style-name="Visited_20_Internet_20_Link">UrbObject(UrbParams, Urb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cansplit_system.double" text:style-name="Internet_20_link" text:visited-style-name="Visited_20_Internet_20_Link">CanSplit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object</dc:title>
  </office:meta>
</office:document-meta>
</file>