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objecteventargs"/><text:bookmark-start text:name="__RefHeading___класс_urbobjecteventargs_1"/><text:bookmark-start text:name="класс_urbobjecteventargs"/>Класс UrbObjectEventArgs<text:bookmark-end text:name="__RefHeading___класс_urbobjecteventargs_1"/><text:bookmark-end text:name="класс_urbobject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Alg.Road.Urb.UrbObject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rbObject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eventargs..ctor_topomatic.alg.road.urb.urbobject" text:style-name="Internet_20_link" text:visited-style-name="Visited_20_Internet_20_Link">UrbObjectEventArgs(Urb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eventargs.object" text:style-name="Internet_20_link" text:visited-style-name="Visited_20_Internet_20_Link">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objecteventargs</dc:title>
  </office:meta>
</office:document-meta>
</file>