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urbobjectrecorder"/><text:bookmark-start text:name="__RefHeading___класс_urbobjectrecorder_1"/><text:bookmark-start text:name="класс_urbobjectrecorder"/>Класс UrbObjectRecorder<text:bookmark-end text:name="__RefHeading___класс_urbobjectrecorder_1"/><text:bookmark-end text:name="класс_urbobjectrecor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" text:style-name="Internet_20_link" text:visited-style-name="Visited_20_Internet_20_Link">Topomatic.Alg.Road.Urb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Alg.Road.Urb.UrbObjectRecorder</text:p>
              <text:list text:style-name="List_20_1">
                <text:list-item>
                  <text:p text:style-name="List_20_1_Content_Last"> <text:a xlink:type="simple" xlink:href="https://help.topomatic.ru/next/doku.php?id=developers:references:topomatic.alg.road.urb.urbcache" text:style-name="Internet_20_link" text:visited-style-name="Visited_20_Internet_20_Link">Topomatic.Alg.Road.Urb.UrbCache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UrbObjectRecorder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recorder.registerasexcludedobject_topomatic.alg.road.urb.excludedposition_topomatic.alg.road.urb.urbobject" text:style-name="Internet_20_link" text:visited-style-name="Visited_20_Internet_20_Link">RegisterAsExcludedObject(ExcludedPosition, Urb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recorder.registerasgradeobject_system.int32_topomatic.alg.road.urb.urbobject" text:style-name="Internet_20_link" text:visited-style-name="Visited_20_Internet_20_Link">RegisterAsGradeObject(Int32, Urb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recorder.registerasholeobject_topomatic.alg.road.urb.holeposition_topomatic.alg.road.urb.urbobject" text:style-name="Internet_20_link" text:visited-style-name="Visited_20_Internet_20_Link">RegisterAsHoleObject(HolePosition, Urb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recorder.registerasparamobject_system.int32_topomatic.alg.road.urb.urbobject" text:style-name="Internet_20_link" text:visited-style-name="Visited_20_Internet_20_Link">RegisterAsParamObject(Int32, Urb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recorder.registerassectionexcludedobject_topomatic.alg.road.urb.excludedposition_topomatic.alg.road.urb.urbobject" text:style-name="Internet_20_link" text:visited-style-name="Visited_20_Internet_20_Link">RegisterAsSectionExcludedObject(ExcludedPosition, Urb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recorder.registeraswidthobject_system.int32_topomatic.alg.road.urb.urbobject" text:style-name="Internet_20_link" text:visited-style-name="Visited_20_Internet_20_Link">RegisterAsWidthObject(Int32, Urb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urbobjectrecorder</dc:title>
  </office:meta>
</office:document-meta>
</file>