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params"/><text:bookmark-start text:name="__RefHeading___класс_urbparams_1"/><text:bookmark-start text:name="класс_urbparams"/>Класс UrbParams<text:bookmark-end text:name="__RefHeading___класс_urbparams_1"/><text:bookmark-end text:name="класс_urb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oad.Urb.UrbParam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rbParams <text:span text:style-name="highlight_sy0">:</text:span> UndoObject, INamedTransactable, ITransactable, IUpdatable, IOwned, IAlignmentContainer, IStgSerializable, IEnumerable<text:span text:style-name="highlight_sy0">&lt;</text:span>UrbObjec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.ctor_system.object" text:style-name="Internet_20_link" text:visited-style-name="Visited_20_Internet_20_Link">UrbParam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construction" text:style-name="Internet_20_link" text:visited-style-name="Visited_20_Internet_20_Link">Constru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dividerstrips" text:style-name="Internet_20_link" text:visited-style-name="Visited_20_Internet_20_Link">DividerStri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item_system.guid" text:style-name="Internet_20_link" text:visited-style-name="Visited_20_Internet_20_Link">Item[Guid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mainstrips" text:style-name="Internet_20_link" text:visited-style-name="Visited_20_Internet_20_Link">MainStri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sidestrips" text:style-name="Internet_20_link" text:visited-style-name="Visited_20_Internet_20_Link">SideStri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add_topomatic.alg.road.urb.urbobject" text:style-name="Internet_20_link" text:visited-style-name="Visited_20_Internet_20_Link">Add(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contains_topomatic.alg.road.urb.urbobject" text:style-name="Internet_20_link" text:visited-style-name="Visited_20_Internet_20_Link">Contains(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contains_system.guid" text:style-name="Internet_20_link" text:visited-style-name="Visited_20_Internet_20_Link">Contain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fillchangingstations_system.collections.generic.list_1" text:style-name="Internet_20_link" text:visited-style-name="Visited_20_Internet_20_Link">FillChangingStations(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fillsections_system.double_system.double_system.boolean_system.boolean_system.nullable_1_system.func_2" text:style-name="Internet_20_link" text:visited-style-name="Visited_20_Internet_20_Link">FillSections(Double, Double, Boolean, Boolean, Nullable&lt;Int32&gt;, Func&lt;UrbObject, Nullable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getelevation_system.double_system.double_ref_system.double_ref_system.double" text:style-name="Internet_20_link" text:visited-style-name="Visited_20_Internet_20_Link">GetElevation(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getelevation_system.double_system.double_system.nullable_1_system.int32_ref_system.double_ref_system.double" text:style-name="Internet_20_link" text:visited-style-name="Visited_20_Internet_20_Link">GetElevation(Double, Double, Nullable&lt;Double&gt;, 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09b4017c0239ff92f1d3bc37047b34" text:style-name="Internet_20_link" text:visited-style-name="Visited_20_Internet_20_Link">GetGrade(Double, GradePosition, GradePriority, Boolean, Double, Double)</text:a></text:p>
          </table:table-cell>
          <table:table-cell office:value-type="string" table:style-name="tablecell">
            <text:p text:style-name="tablealignleft"> Вычисляет уклон, если нет такой полосы, то берет первый уклон до не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getparamvalue_system.double_topomatic.alg.road.urb.paramposition_ref_system.double_ref_system.double" text:style-name="Internet_20_link" text:visited-style-name="Visited_20_Internet_20_Link">GetParamValue(Double, ParamPositio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2e65064f3dfd1c28fc84563f79bb726" text:style-name="Internet_20_link" text:visited-style-name="Visited_20_Internet_20_Link">GetWidthAndElevation(Double, StripPosition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f1f229f77a91bb1531d4c0a0048dd19" text:style-name="Internet_20_link" text:visited-style-name="Visited_20_Internet_20_Link">GetWidthAndElevation(Double, Int32, Int32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getwidths_system.double_system.double_system.int32_system.int32_system.nullable_1" text:style-name="Internet_20_link" text:visited-style-name="Visited_20_Internet_20_Link">GetWidths(Double, Double, Int32, Int32, Nullable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getwidths_system.int32_system.int32" text:style-name="Internet_20_link" text:visited-style-name="Visited_20_Internet_20_Link">GetWidths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getwidthsandelevations_system.double" text:style-name="Internet_20_link" text:visited-style-name="Visited_20_Internet_20_Link">GetWidthsAndElevation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hasexcluded_system.double_topomatic.alg.road.urb.stripposition" text:style-name="Internet_20_link" text:visited-style-name="Visited_20_Internet_20_Link">HasExcluded(Double, StripPo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hashole_system.double_topomatic.alg.road.urb.stripposition_ref_system.double_ref_system.double" text:style-name="Internet_20_link" text:visited-style-name="Visited_20_Internet_20_Link">HasHole(Double, StripPositio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hassectionexcluded_system.double_topomatic.alg.road.urb.stripposition" text:style-name="Internet_20_link" text:visited-style-name="Visited_20_Internet_20_Link">HasSectionExcluded(Double, StripPo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indexof_topomatic.alg.road.urb.urbobject" text:style-name="Internet_20_link" text:visited-style-name="Visited_20_Internet_20_Link">IndexOf(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insert_system.int32_topomatic.alg.road.urb.urbobject" text:style-name="Internet_20_link" text:visited-style-name="Visited_20_Internet_20_Link">Insert(Int32, 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move_system.double_system.double" text:style-name="Internet_20_link" text:visited-style-name="Visited_20_Internet_20_Link">Mov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planoffset_system.double_system.double_topomatic.alg.road.urb.stripposition_system.double" text:style-name="Internet_20_link" text:visited-style-name="Visited_20_Internet_20_Link">PlanOffset(Double, Double, StripPosition, Double)</text:a></text:p>
          </table:table-cell>
          <table:table-cell office:value-type="string" table:style-name="tablecell">
            <text:p text:style-name="tablealignleft"> Возвращает линию смещения по план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planoffset_topomatic.alg.road.urb.stripposition_system.double" text:style-name="Internet_20_link" text:visited-style-name="Visited_20_Internet_20_Link">PlanOffset(StripPosition, Double)</text:a></text:p>
          </table:table-cell>
          <table:table-cell office:value-type="string" table:style-name="tablecell">
            <text:p text:style-name="tablealignleft"> Возвращает линию смещения по план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remove_topomatic.alg.road.urb.urbobject" text:style-name="Internet_20_link" text:visited-style-name="Visited_20_Internet_20_Link">Remove(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remove_system.guid" text:style-name="Internet_20_link" text:visited-style-name="Visited_20_Internet_20_Link">Remove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trygetobject_system.guid_ref_topomatic.alg.road.urb.urbobject" text:style-name="Internet_20_link" text:visited-style-name="Visited_20_Internet_20_Link">TryGetObject(Guid, Urb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params.beforeremove" text:style-name="Internet_20_link" text:visited-style-name="Visited_20_Internet_20_Link">BeforeR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params</dc:title>
  </office:meta>
</office:document-meta>
</file>