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urbstationitem"/><text:bookmark-start text:name="__RefHeading___структура_urbstationitem_1"/><text:bookmark-start text:name="структура_urbstationitem"/>Структура UrbStationItem<text:bookmark-end text:name="__RefHeading___структура_urbstationitem_1"/><text:bookmark-end text:name="структура_urbstation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" text:style-name="Internet_20_link" text:visited-style-name="Visited_20_Internet_20_Link">Topomatic.Alg.Road.Urb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UrbStationItem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stationitem..ctor_system.double_system.double_system.double_system.double_system.int32" text:style-name="Internet_20_link" text:visited-style-name="Visited_20_Internet_20_Link">UrbStationItem(Double, Double, Double, Double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stationitem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stationitem.firstelevation" text:style-name="Internet_20_link" text:visited-style-name="Visited_20_Internet_20_Link">First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stationitem.firstwidth" text:style-name="Internet_20_link" text:visited-style-name="Visited_20_Internet_20_Link">First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stationitem.lastelevation" text:style-name="Internet_20_link" text:visited-style-name="Visited_20_Internet_20_Link">Last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stationitem.lastwidth" text:style-name="Internet_20_link" text:visited-style-name="Visited_20_Internet_20_Link">LastWidth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urbstationitem</dc:title>
  </office:meta>
</office:document-meta>
</file>